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f8f-style_2" style:family="paragraph" style:master-page-name="master_01">
      <style:paragraph-properties fo:padding-bottom="0pt" fo:padding-left="0pt" fo:padding-right="0pt" fo:padding-top="0pt" fo:margin-top="12pt" fo:margin-bottom="0pt" fo:keep-together="always" fo:line-height="108%"/>
      <style:text-properties fo:color="#2E74B5" fo:font-size="16pt" fo:font-family="Calibri Light" fo:keep-together="always"/>
    </style:style>
    <style:style style:name="f8f-style_3" style:family="text"/>
    <style:style style:name="f8f-style_4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5" style:family="text"/>
    <style:style style:name="f8f-style_6" style:family="text">
      <style:text-properties fo:font-weight="bold"/>
    </style:style>
    <style:style style:name="f8f-style_7" style:family="text"/>
    <style:style style:name="f8f-style_8" style:family="paragraph">
      <style:paragraph-properties fo:padding-bottom="0pt" fo:padding-left="0pt" fo:padding-right="0pt" fo:padding-top="0pt" fo:margin-top="2pt" fo:margin-bottom="0pt" fo:keep-together="always" fo:line-height="108%"/>
      <style:text-properties fo:color="#2E74B5" fo:font-size="13pt" fo:font-family="Calibri Light" fo:keep-together="always"/>
    </style:style>
    <style:style style:name="f8f-style_9" style:family="text"/>
    <style:style style:name="f8f-style_10" style:family="table">
      <style:table-properties table:border-model="collapsing" style:width="396.851pt" table:align="left"/>
    </style:style>
    <style:style style:name="f8f-style_12" style:family="table-column">
      <style:table-column-properties style:column-width="4cm"/>
    </style:style>
    <style:style style:name="f8f-style_13" style:family="table-column">
      <style:table-column-properties style:column-width="5cm"/>
    </style:style>
    <style:style style:name="f8f-style_14" style:family="table-column">
      <style:table-column-properties style:column-width="5cm"/>
    </style:style>
    <style:style style:name="f8f-style_15" style:family="table-row"/>
    <style:style style:name="f8f-style_16" style:family="table-cell">
      <style:table-cell-properties fo:padding-bottom="0pt" fo:padding-left="3.75pt" fo:padding-right="3.75pt" fo:padding-top="0pt" fo:border-top="0.75pt solid #9cc2e5" fo:border-right="0.75pt solid #9cc2e5" fo:border-bottom="1.5pt solid #9cc2e5" fo:border-left="0.75pt solid #9cc2e5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 fo:font-weight="bold"/>
    </style:style>
    <style:style style:name="f8f-style_17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18" style:family="text"/>
    <style:style style:name="f8f-style_19" style:family="table-cell">
      <style:table-cell-properties fo:padding-bottom="0pt" fo:padding-left="3.75pt" fo:padding-right="3.75pt" fo:padding-top="0pt" fo:border-top="0.75pt solid #9cc2e5" fo:border-right="0.75pt solid #9cc2e5" fo:border-bottom="1.5pt solid #9cc2e5" fo:border-left="0.75pt solid #9cc2e5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 fo:font-weight="bold"/>
    </style:style>
    <style:style style:name="f8f-style_20" style:family="text"/>
    <style:style style:name="f8f-style_21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22" style:family="text"/>
    <style:style style:name="f8f-style_23" style:family="table-cell">
      <style:table-cell-properties fo:padding-bottom="0pt" fo:padding-left="3.75pt" fo:padding-right="3.75pt" fo:padding-top="0pt" fo:border-top="0.75pt solid #9cc2e5" fo:border-right="0.75pt solid #9cc2e5" fo:border-bottom="1.5pt solid #9cc2e5" fo:border-left="0.75pt solid #9cc2e5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 fo:font-weight="bold"/>
    </style:style>
    <style:style style:name="f8f-style_24" style:family="text"/>
    <style:style style:name="f8f-style_25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26" style:family="text"/>
    <style:style style:name="f8f-style_27" style:family="table-row"/>
    <style:style style:name="f8f-style_28" style:family="table-cell">
      <style:table-cell-properties fo:padding-bottom="0pt" fo:padding-left="3.75pt" fo:padding-right="3.75pt" fo:padding-top="0pt" fo:border-top="0.75pt solid #9cc2e5" fo:border-right="0.75pt solid #9cc2e5" fo:border-bottom="0.75pt solid #9cc2e5" fo:border-left="0.75pt solid #9cc2e5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 fo:font-weight="bold"/>
    </style:style>
    <style:style style:name="f8f-style_29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30" style:family="text"/>
    <style:style style:name="f8f-style_31" style:family="table-cell">
      <style:table-cell-properties fo:padding-bottom="0pt" fo:padding-left="3.75pt" fo:padding-right="3.75pt" fo:padding-top="0pt" fo:border-top="0.75pt solid #9cc2e5" fo:border-right="0.75pt solid #9cc2e5" fo:border-bottom="0.75pt solid #9cc2e5" fo:border-left="0.75pt solid #9cc2e5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/>
    </style:style>
    <style:style style:name="f8f-style_32" style:family="text"/>
    <style:style style:name="f8f-style_33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34" style:family="text"/>
    <style:style style:name="f8f-style_35" style:family="table-cell">
      <style:table-cell-properties fo:padding-bottom="0pt" fo:padding-left="3.75pt" fo:padding-right="3.75pt" fo:padding-top="0pt" fo:border-top="0.75pt solid #9cc2e5" fo:border-right="0.75pt solid #9cc2e5" fo:border-bottom="0.75pt solid #9cc2e5" fo:border-left="0.75pt solid #9cc2e5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/>
    </style:style>
    <style:style style:name="f8f-style_36" style:family="text"/>
    <style:style style:name="f8f-style_37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38" style:family="text"/>
    <style:style style:name="f8f-style_39" style:family="table-row"/>
    <style:style style:name="f8f-style_40" style:family="table-cell">
      <style:table-cell-properties fo:padding-bottom="0pt" fo:padding-left="3.75pt" fo:padding-right="3.75pt" fo:padding-top="0pt" fo:border-top="0.75pt solid #9cc2e5" fo:border-right="0.75pt solid #9cc2e5" fo:border-bottom="0.75pt solid #9cc2e5" fo:border-left="0.75pt solid #9cc2e5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 fo:font-weight="bold"/>
    </style:style>
    <style:style style:name="f8f-style_41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42" style:family="text"/>
    <style:style style:name="f8f-style_43" style:family="table-cell">
      <style:table-cell-properties fo:padding-bottom="0pt" fo:padding-left="3.75pt" fo:padding-right="3.75pt" fo:padding-top="0pt" fo:border-top="0.75pt solid #9cc2e5" fo:border-right="0.75pt solid #9cc2e5" fo:border-bottom="0.75pt solid #9cc2e5" fo:border-left="0.75pt solid #9cc2e5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/>
    </style:style>
    <style:style style:name="f8f-style_44" style:family="text"/>
    <style:style style:name="f8f-style_45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46" style:family="text"/>
    <style:style style:name="f8f-style_47" style:family="table-cell">
      <style:table-cell-properties fo:padding-bottom="0pt" fo:padding-left="3.75pt" fo:padding-right="3.75pt" fo:padding-top="0pt" fo:border-top="0.75pt solid #9cc2e5" fo:border-right="0.75pt solid #9cc2e5" fo:border-bottom="0.75pt solid #9cc2e5" fo:border-left="0.75pt solid #9cc2e5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/>
    </style:style>
    <style:style style:name="f8f-style_48" style:family="text"/>
    <style:style style:name="f8f-style_49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50" style:family="text"/>
    <style:style style:name="f8f-style_51" style:family="paragraph">
      <style:paragraph-properties fo:padding-bottom="0pt" fo:padding-left="0pt" fo:padding-right="0pt" fo:padding-top="0pt" fo:margin-top="2pt" fo:margin-bottom="0pt" fo:keep-together="always" fo:line-height="108%"/>
      <style:text-properties fo:color="#2E74B5" fo:font-size="13pt" fo:font-family="Calibri Light" fo:keep-together="always"/>
    </style:style>
    <style:style style:name="f8f-style_52" style:family="text"/>
    <style:style style:name="f8f-style_53" style:family="table">
      <style:table-properties table:border-model="collapsing" style:width="396.851pt" table:align="left"/>
    </style:style>
    <style:style style:name="f8f-style_55" style:family="table-column">
      <style:table-column-properties style:column-width="4cm"/>
    </style:style>
    <style:style style:name="f8f-style_56" style:family="table-column">
      <style:table-column-properties style:column-width="5cm"/>
    </style:style>
    <style:style style:name="f8f-style_57" style:family="table-column">
      <style:table-column-properties style:column-width="5cm"/>
    </style:style>
    <style:style style:name="f8f-style_58" style:family="table-row"/>
    <style:style style:name="f8f-style_59" style:family="table-cell">
      <style:table-cell-properties fo:padding-bottom="0pt" fo:padding-left="3.75pt" fo:padding-right="3.75pt" fo:padding-top="0pt" fo:background-color="transparent" fo:border-top="0.75pt solid #9cc2e5" fo:border-right="0.75pt solid #9cc2e5" fo:border-bottom="1.5pt solid #9cc2e5" fo:border-left="0.75pt solid #9cc2e5"/>
      <style:paragraph-properties fo:padding-bottom="0pt" fo:padding-left="3.75pt" fo:padding-right="3.75pt" fo:padding-top="0pt" fo:margin-bottom="0pt" fo:margin-left="0pt" fo:margin-right="0pt" fo:margin-top="0pt" fo:background-color="transparent"/>
      <style:text-properties fo:font-family="Calibri" fo:font-size="11pt" fo:font-weight="bold" fo:background-color="transparent"/>
    </style:style>
    <style:style style:name="f8f-style_60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61" style:family="text"/>
    <style:style style:name="f8f-style_62" style:family="table-cell">
      <style:table-cell-properties fo:padding-bottom="0pt" fo:padding-left="3.75pt" fo:padding-right="3.75pt" fo:padding-top="0pt" fo:background-color="transparent" fo:border-top="0.75pt solid #9cc2e5" fo:border-right="0.75pt solid #9cc2e5" fo:border-bottom="1.5pt solid #9cc2e5" fo:border-left="0.75pt solid #9cc2e5"/>
      <style:paragraph-properties fo:padding-bottom="0pt" fo:padding-left="3.75pt" fo:padding-right="3.75pt" fo:padding-top="0pt" fo:margin-bottom="0pt" fo:margin-left="0pt" fo:margin-right="0pt" fo:margin-top="0pt" fo:background-color="transparent"/>
      <style:text-properties fo:font-family="Calibri" fo:font-size="11pt" fo:font-weight="bold" fo:background-color="transparent"/>
    </style:style>
    <style:style style:name="f8f-style_63" style:family="text"/>
    <style:style style:name="f8f-style_64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65" style:family="text"/>
    <style:style style:name="f8f-style_66" style:family="table-cell">
      <style:table-cell-properties fo:padding-bottom="0pt" fo:padding-left="3.75pt" fo:padding-right="3.75pt" fo:padding-top="0pt" fo:background-color="transparent" fo:border-top="0.75pt solid #9cc2e5" fo:border-right="0.75pt solid #9cc2e5" fo:border-bottom="1.5pt solid #9cc2e5" fo:border-left="0.75pt solid #9cc2e5"/>
      <style:paragraph-properties fo:padding-bottom="0pt" fo:padding-left="3.75pt" fo:padding-right="3.75pt" fo:padding-top="0pt" fo:margin-bottom="0pt" fo:margin-left="0pt" fo:margin-right="0pt" fo:margin-top="0pt" fo:background-color="transparent"/>
      <style:text-properties fo:font-family="Calibri" fo:font-size="11pt" fo:font-weight="bold" fo:background-color="transparent"/>
    </style:style>
    <style:style style:name="f8f-style_67" style:family="text"/>
    <style:style style:name="f8f-style_68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69" style:family="text"/>
    <style:style style:name="f8f-style_70" style:family="table-row"/>
    <style:style style:name="f8f-style_71" style:family="table-cell">
      <style:table-cell-properties fo:padding-bottom="0pt" fo:padding-left="3.75pt" fo:padding-right="3.75pt" fo:padding-top="0pt" fo:background-color="#deeaf6" fo:border-top="0.75pt solid #9cc2e5" fo:border-right="0.75pt solid #9cc2e5" fo:border-bottom="0.75pt solid #9cc2e5" fo:border-left="0.75pt solid #9cc2e5"/>
      <style:paragraph-properties fo:padding-bottom="0pt" fo:padding-left="3.75pt" fo:padding-right="3.75pt" fo:padding-top="0pt" fo:margin-bottom="0pt" fo:margin-left="0pt" fo:margin-right="0pt" fo:margin-top="0pt" fo:background-color="#deeaf6"/>
      <style:text-properties fo:font-family="Calibri" fo:font-size="11pt" fo:background-color="#deeaf6" fo:font-weight="bold"/>
    </style:style>
    <style:style style:name="f8f-style_72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73" style:family="text"/>
    <style:style style:name="f8f-style_74" style:family="table-cell">
      <style:table-cell-properties fo:padding-bottom="0pt" fo:padding-left="3.75pt" fo:padding-right="3.75pt" fo:padding-top="0pt" fo:background-color="#deeaf6" fo:border-top="0.75pt solid #9cc2e5" fo:border-right="0.75pt solid #9cc2e5" fo:border-bottom="0.75pt solid #9cc2e5" fo:border-left="0.75pt solid #9cc2e5"/>
      <style:paragraph-properties fo:padding-bottom="0pt" fo:padding-left="3.75pt" fo:padding-right="3.75pt" fo:padding-top="0pt" fo:margin-bottom="0pt" fo:margin-left="0pt" fo:margin-right="0pt" fo:margin-top="0pt" fo:background-color="#deeaf6"/>
      <style:text-properties fo:font-family="Calibri" fo:font-size="11pt" fo:background-color="#deeaf6"/>
    </style:style>
    <style:style style:name="f8f-style_75" style:family="text"/>
    <style:style style:name="f8f-style_76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77" style:family="text"/>
    <style:style style:name="f8f-style_78" style:family="table-cell">
      <style:table-cell-properties fo:padding-bottom="0pt" fo:padding-left="3.75pt" fo:padding-right="3.75pt" fo:padding-top="0pt" fo:background-color="#deeaf6" fo:border-top="0.75pt solid #9cc2e5" fo:border-right="0.75pt solid #9cc2e5" fo:border-bottom="0.75pt solid #9cc2e5" fo:border-left="0.75pt solid #9cc2e5"/>
      <style:paragraph-properties fo:padding-bottom="0pt" fo:padding-left="3.75pt" fo:padding-right="3.75pt" fo:padding-top="0pt" fo:margin-bottom="0pt" fo:margin-left="0pt" fo:margin-right="0pt" fo:margin-top="0pt" fo:background-color="#deeaf6"/>
      <style:text-properties fo:font-family="Calibri" fo:font-size="11pt" fo:background-color="#deeaf6"/>
    </style:style>
    <style:style style:name="f8f-style_79" style:family="text"/>
    <style:style style:name="f8f-style_80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81" style:family="text"/>
    <style:style style:name="f8f-style_82" style:family="table-row"/>
    <style:style style:name="f8f-style_83" style:family="table-cell">
      <style:table-cell-properties fo:padding-bottom="0pt" fo:padding-left="3.75pt" fo:padding-right="3.75pt" fo:padding-top="0pt" fo:border-top="0.75pt solid #9cc2e5" fo:border-right="0.75pt solid #9cc2e5" fo:border-bottom="0.75pt solid #9cc2e5" fo:border-left="0.75pt solid #9cc2e5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 fo:font-weight="bold"/>
    </style:style>
    <style:style style:name="f8f-style_84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85" style:family="text"/>
    <style:style style:name="f8f-style_86" style:family="table-cell">
      <style:table-cell-properties fo:padding-bottom="0pt" fo:padding-left="3.75pt" fo:padding-right="3.75pt" fo:padding-top="0pt" fo:border-top="0.75pt solid #9cc2e5" fo:border-right="0.75pt solid #9cc2e5" fo:border-bottom="0.75pt solid #9cc2e5" fo:border-left="0.75pt solid #9cc2e5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/>
    </style:style>
    <style:style style:name="f8f-style_87" style:family="text"/>
    <style:style style:name="f8f-style_88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89" style:family="text"/>
    <style:style style:name="f8f-style_90" style:family="table-cell">
      <style:table-cell-properties fo:padding-bottom="0pt" fo:padding-left="3.75pt" fo:padding-right="3.75pt" fo:padding-top="0pt" fo:border-top="0.75pt solid #9cc2e5" fo:border-right="0.75pt solid #9cc2e5" fo:border-bottom="0.75pt solid #9cc2e5" fo:border-left="0.75pt solid #9cc2e5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/>
    </style:style>
    <style:style style:name="f8f-style_91" style:family="text"/>
    <style:style style:name="f8f-style_92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93" style:family="text"/>
    <style:style style:name="f8f-style_94" style:family="paragraph">
      <style:paragraph-properties fo:padding-bottom="0pt" fo:padding-left="0pt" fo:padding-right="0pt" fo:padding-top="0pt" fo:margin-top="2pt" fo:margin-bottom="0pt" fo:keep-together="always" fo:line-height="108%"/>
      <style:text-properties fo:color="#2E74B5" fo:font-size="13pt" fo:font-family="Calibri Light" fo:keep-together="always"/>
    </style:style>
    <style:style style:name="f8f-style_95" style:family="text"/>
    <style:style style:name="f8f-style_96" style:family="table">
      <style:table-properties table:border-model="collapsing" style:width="396.851pt" table:align="left"/>
    </style:style>
    <style:style style:name="f8f-style_98" style:family="table-column">
      <style:table-column-properties style:column-width="4cm"/>
    </style:style>
    <style:style style:name="f8f-style_99" style:family="table-column">
      <style:table-column-properties style:column-width="5cm"/>
    </style:style>
    <style:style style:name="f8f-style_100" style:family="table-column">
      <style:table-column-properties style:column-width="5cm"/>
    </style:style>
    <style:style style:name="f8f-style_101" style:family="table-row"/>
    <style:style style:name="f8f-style_102" style:family="table-cell">
      <style:table-cell-properties fo:padding-bottom="0pt" fo:padding-left="3.75pt" fo:padding-right="3.75pt" fo:padding-top="0pt" fo:background-color="transparent" fo:border-top="0.75pt none #9cc2e5" fo:border-right="0.75pt none #9cc2e5" fo:border-bottom="0.75pt solid #9cc2e5" fo:border-left="0.75pt none #9cc2e5"/>
      <style:paragraph-properties fo:padding-bottom="0pt" fo:padding-left="3.75pt" fo:padding-right="3.75pt" fo:padding-top="0pt" fo:margin-bottom="0pt" fo:margin-left="0pt" fo:margin-right="0pt" fo:margin-top="0pt" fo:text-align="right" fo:background-color="transparent"/>
      <style:text-properties fo:font-family="Calibri" fo:font-size="11pt" fo:font-weight="bold" fo:background-color="transparent"/>
    </style:style>
    <style:style style:name="f8f-style_103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104" style:family="text"/>
    <style:style style:name="f8f-style_105" style:family="table-cell">
      <style:table-cell-properties fo:padding-bottom="0pt" fo:padding-left="3.75pt" fo:padding-right="3.75pt" fo:padding-top="0pt" fo:background-color="transparent" fo:border-top="0.75pt none #9cc2e5" fo:border-right="0.75pt none #9cc2e5" fo:border-bottom="0.75pt solid #9cc2e5" fo:border-left="0.75pt none #9cc2e5"/>
      <style:paragraph-properties fo:padding-bottom="0pt" fo:padding-left="3.75pt" fo:padding-right="3.75pt" fo:padding-top="0pt" fo:margin-bottom="0pt" fo:margin-left="0pt" fo:margin-right="0pt" fo:margin-top="0pt" fo:background-color="transparent"/>
      <style:text-properties fo:font-family="Calibri" fo:font-size="11pt" fo:font-weight="bold" fo:background-color="transparent"/>
    </style:style>
    <style:style style:name="f8f-style_106" style:family="text"/>
    <style:style style:name="f8f-style_107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108" style:family="text"/>
    <style:style style:name="f8f-style_109" style:family="table-cell">
      <style:table-cell-properties fo:padding-bottom="0pt" fo:padding-left="3.75pt" fo:padding-right="3.75pt" fo:padding-top="0pt" fo:background-color="transparent" fo:border-top="0.75pt none #9cc2e5" fo:border-right="0.75pt none #9cc2e5" fo:border-bottom="0.75pt solid #9cc2e5" fo:border-left="0.75pt none #9cc2e5"/>
      <style:paragraph-properties fo:padding-bottom="0pt" fo:padding-left="3.75pt" fo:padding-right="3.75pt" fo:padding-top="0pt" fo:margin-bottom="0pt" fo:margin-left="0pt" fo:margin-right="0pt" fo:margin-top="0pt" fo:background-color="transparent"/>
      <style:text-properties fo:font-family="Calibri" fo:font-size="11pt" fo:font-weight="bold" fo:background-color="transparent"/>
    </style:style>
    <style:style style:name="f8f-style_110" style:family="text"/>
    <style:style style:name="f8f-style_111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112" style:family="text"/>
    <style:style style:name="f8f-style_113" style:family="table-row"/>
    <style:style style:name="f8f-style_114" style:family="table-cell">
      <style:table-cell-properties fo:padding-bottom="0pt" fo:padding-left="3.75pt" fo:padding-right="3.75pt" fo:padding-top="0pt" fo:background-color="transparent" fo:border-top="0.75pt none #9cc2e5" fo:border-right="0.75pt none #9cc2e5" fo:border-bottom="0.75pt none #9cc2e5" fo:border-left="0.75pt none #9cc2e5"/>
      <style:paragraph-properties fo:padding-bottom="0pt" fo:padding-left="3.75pt" fo:padding-right="3.75pt" fo:padding-top="0pt" fo:margin-bottom="0pt" fo:margin-left="0pt" fo:margin-right="0pt" fo:margin-top="0pt" fo:background-color="transparent" fo:text-align="right"/>
      <style:text-properties fo:font-family="Calibri" fo:font-size="11pt" fo:background-color="transparent" fo:font-weight="bold"/>
    </style:style>
    <style:style style:name="f8f-style_115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116" style:family="text"/>
    <style:style style:name="f8f-style_117" style:family="table-cell">
      <style:table-cell-properties fo:padding-bottom="0pt" fo:padding-left="3.75pt" fo:padding-right="3.75pt" fo:padding-top="0pt" fo:background-color="#deeaf6" fo:border-top="0.75pt solid #9cc2e5" fo:border-right="0.75pt solid #9cc2e5" fo:border-bottom="0.75pt solid #9cc2e5" fo:border-left="0.75pt solid #9cc2e5"/>
      <style:paragraph-properties fo:padding-bottom="0pt" fo:padding-left="3.75pt" fo:padding-right="3.75pt" fo:padding-top="0pt" fo:margin-bottom="0pt" fo:margin-left="0pt" fo:margin-right="0pt" fo:margin-top="0pt" fo:background-color="#deeaf6"/>
      <style:text-properties fo:font-family="Calibri" fo:font-size="11pt" fo:background-color="#deeaf6"/>
    </style:style>
    <style:style style:name="f8f-style_118" style:family="text"/>
    <style:style style:name="f8f-style_119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120" style:family="text"/>
    <style:style style:name="f8f-style_121" style:family="table-cell">
      <style:table-cell-properties fo:padding-bottom="0pt" fo:padding-left="3.75pt" fo:padding-right="3.75pt" fo:padding-top="0pt" fo:background-color="#deeaf6" fo:border-top="0.75pt solid #9cc2e5" fo:border-right="0.75pt solid #9cc2e5" fo:border-bottom="0.75pt solid #9cc2e5" fo:border-left="0.75pt solid #9cc2e5"/>
      <style:paragraph-properties fo:padding-bottom="0pt" fo:padding-left="3.75pt" fo:padding-right="3.75pt" fo:padding-top="0pt" fo:margin-bottom="0pt" fo:margin-left="0pt" fo:margin-right="0pt" fo:margin-top="0pt" fo:background-color="#deeaf6"/>
      <style:text-properties fo:font-family="Calibri" fo:font-size="11pt" fo:background-color="#deeaf6"/>
    </style:style>
    <style:style style:name="f8f-style_122" style:family="text"/>
    <style:style style:name="f8f-style_123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124" style:family="text"/>
    <style:style style:name="f8f-style_125" style:family="table-row"/>
    <style:style style:name="f8f-style_126" style:family="table-cell">
      <style:table-cell-properties fo:padding-bottom="0pt" fo:padding-left="3.75pt" fo:padding-right="3.75pt" fo:padding-top="0pt" fo:background-color="transparent" fo:border-top="0.75pt none #9cc2e5" fo:border-right="0.75pt none #9cc2e5" fo:border-bottom="0.75pt none #9cc2e5" fo:border-left="0.75pt none #9cc2e5"/>
      <style:paragraph-properties fo:padding-bottom="0pt" fo:padding-left="3.75pt" fo:padding-right="3.75pt" fo:padding-top="0pt" fo:margin-bottom="0pt" fo:margin-left="0pt" fo:margin-right="0pt" fo:margin-top="0pt" fo:text-align="right" fo:background-color="transparent"/>
      <style:text-properties fo:font-family="Calibri" fo:font-size="11pt" fo:font-weight="bold" fo:background-color="transparent"/>
    </style:style>
    <style:style style:name="f8f-style_127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128" style:family="text"/>
    <style:style style:name="f8f-style_129" style:family="table-cell">
      <style:table-cell-properties fo:padding-bottom="0pt" fo:padding-left="3.75pt" fo:padding-right="3.75pt" fo:padding-top="0pt" fo:border-top="0.75pt solid #9cc2e5" fo:border-right="0.75pt solid #9cc2e5" fo:border-bottom="0.75pt solid #9cc2e5" fo:border-left="0.75pt solid #9cc2e5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/>
    </style:style>
    <style:style style:name="f8f-style_130" style:family="text"/>
    <style:style style:name="f8f-style_131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132" style:family="text"/>
    <style:style style:name="f8f-style_133" style:family="table-cell">
      <style:table-cell-properties fo:padding-bottom="0pt" fo:padding-left="3.75pt" fo:padding-right="3.75pt" fo:padding-top="0pt" fo:border-top="0.75pt solid #9cc2e5" fo:border-right="0.75pt solid #9cc2e5" fo:border-bottom="0.75pt solid #9cc2e5" fo:border-left="0.75pt solid #9cc2e5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/>
    </style:style>
    <style:style style:name="f8f-style_134" style:family="text"/>
    <style:style style:name="f8f-style_135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136" style:family="text"/>
    <style:style style:name="f8f-style_137" style:family="paragraph">
      <style:paragraph-properties fo:padding-bottom="0pt" fo:padding-left="0pt" fo:padding-right="0pt" fo:padding-top="0pt" fo:margin-top="2pt" fo:margin-bottom="0pt" fo:keep-together="always" fo:line-height="108%"/>
      <style:text-properties fo:color="#2E74B5" fo:font-size="13pt" fo:font-family="Calibri Light" fo:keep-together="always"/>
    </style:style>
    <style:style style:name="f8f-style_138" style:family="text"/>
    <style:style style:name="f8f-style_139" style:family="table">
      <style:table-properties table:border-model="collapsing" style:width="396.851pt" table:align="left"/>
    </style:style>
    <style:style style:name="f8f-style_141" style:family="table-column">
      <style:table-column-properties style:column-width="4cm"/>
    </style:style>
    <style:style style:name="f8f-style_142" style:family="table-column">
      <style:table-column-properties style:column-width="5cm"/>
    </style:style>
    <style:style style:name="f8f-style_143" style:family="table-column">
      <style:table-column-properties style:column-width="5cm"/>
    </style:style>
    <style:style style:name="f8f-style_144" style:family="table-row"/>
    <style:style style:name="f8f-style_145" style:family="table-cell">
      <style:table-cell-properties fo:padding-bottom="0pt" fo:padding-left="3.75pt" fo:padding-right="3.75pt" fo:padding-top="0pt" fo:background-color="#5b9bd5" fo:border-top="0.75pt solid #9cc2e5" fo:border-right="0.75pt none #9cc2e5" fo:border-bottom="0.75pt solid #9cc2e5" fo:border-left="0.75pt solid #9cc2e5"/>
      <style:paragraph-properties fo:padding-bottom="0pt" fo:padding-left="3.75pt" fo:padding-right="3.75pt" fo:padding-top="0pt" fo:margin-bottom="0pt" fo:margin-left="0pt" fo:margin-right="0pt" fo:margin-top="0pt" fo:background-color="#5b9bd5"/>
      <style:text-properties fo:font-family="Calibri" fo:font-size="11pt" fo:font-weight="bold" fo:color="#ffffff" fo:background-color="#5b9bd5"/>
    </style:style>
    <style:style style:name="f8f-style_146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147" style:family="text"/>
    <style:style style:name="f8f-style_148" style:family="table-cell">
      <style:table-cell-properties fo:padding-bottom="0pt" fo:padding-left="3.75pt" fo:padding-right="3.75pt" fo:padding-top="0pt" fo:background-color="#5b9bd5" fo:border-top="0.75pt solid #9cc2e5" fo:border-right="0.75pt none #9cc2e5" fo:border-bottom="0.75pt solid #9cc2e5" fo:border-left="0.75pt none #9cc2e5"/>
      <style:paragraph-properties fo:padding-bottom="0pt" fo:padding-left="3.75pt" fo:padding-right="3.75pt" fo:padding-top="0pt" fo:margin-bottom="0pt" fo:margin-left="0pt" fo:margin-right="0pt" fo:margin-top="0pt" fo:background-color="#5b9bd5"/>
      <style:text-properties fo:font-family="Calibri" fo:font-size="11pt" fo:font-weight="bold" fo:color="#ffffff" fo:background-color="#5b9bd5"/>
    </style:style>
    <style:style style:name="f8f-style_149" style:family="text"/>
    <style:style style:name="f8f-style_150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151" style:family="text"/>
    <style:style style:name="f8f-style_152" style:family="table-cell">
      <style:table-cell-properties fo:padding-bottom="0pt" fo:padding-left="3.75pt" fo:padding-right="3.75pt" fo:padding-top="0pt" fo:background-color="#5b9bd5" fo:border-top="0.75pt solid #9cc2e5" fo:border-right="0.75pt solid #9cc2e5" fo:border-bottom="0.75pt solid #9cc2e5" fo:border-left="0.75pt none #9cc2e5"/>
      <style:paragraph-properties fo:padding-bottom="0pt" fo:padding-left="3.75pt" fo:padding-right="3.75pt" fo:padding-top="0pt" fo:margin-bottom="0pt" fo:margin-left="0pt" fo:margin-right="0pt" fo:margin-top="0pt" fo:background-color="#5b9bd5"/>
      <style:text-properties fo:font-family="Calibri" fo:font-size="11pt" fo:font-weight="bold" fo:color="#ffffff" fo:background-color="#5b9bd5"/>
    </style:style>
    <style:style style:name="f8f-style_153" style:family="text"/>
    <style:style style:name="f8f-style_154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155" style:family="text"/>
    <style:style style:name="f8f-style_156" style:family="table-row"/>
    <style:style style:name="f8f-style_157" style:family="table-cell">
      <style:table-cell-properties fo:padding-bottom="0pt" fo:padding-left="3.75pt" fo:padding-right="3.75pt" fo:padding-top="0pt" fo:background-color="#deeaf6" fo:border-top="0.75pt solid #9cc2e5" fo:border-right="0.75pt solid #9cc2e5" fo:border-bottom="0.75pt solid #9cc2e5" fo:border-left="0.75pt solid #9cc2e5"/>
      <style:paragraph-properties fo:padding-bottom="0pt" fo:padding-left="3.75pt" fo:padding-right="3.75pt" fo:padding-top="0pt" fo:margin-bottom="0pt" fo:margin-left="0pt" fo:margin-right="0pt" fo:margin-top="0pt" fo:background-color="#deeaf6"/>
      <style:text-properties fo:font-family="Calibri" fo:font-size="11pt" fo:background-color="#deeaf6" fo:font-weight="bold"/>
    </style:style>
    <style:style style:name="f8f-style_158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159" style:family="text"/>
    <style:style style:name="f8f-style_160" style:family="table-cell">
      <style:table-cell-properties fo:padding-bottom="0pt" fo:padding-left="3.75pt" fo:padding-right="3.75pt" fo:padding-top="0pt" fo:background-color="#deeaf6" fo:border-top="0.75pt solid #9cc2e5" fo:border-right="0.75pt solid #9cc2e5" fo:border-bottom="0.75pt solid #9cc2e5" fo:border-left="0.75pt solid #9cc2e5"/>
      <style:paragraph-properties fo:padding-bottom="0pt" fo:padding-left="3.75pt" fo:padding-right="3.75pt" fo:padding-top="0pt" fo:margin-bottom="0pt" fo:margin-left="0pt" fo:margin-right="0pt" fo:margin-top="0pt" fo:background-color="#deeaf6"/>
      <style:text-properties fo:font-family="Calibri" fo:font-size="11pt" fo:background-color="#deeaf6"/>
    </style:style>
    <style:style style:name="f8f-style_161" style:family="text"/>
    <style:style style:name="f8f-style_162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163" style:family="text"/>
    <style:style style:name="f8f-style_164" style:family="table-cell">
      <style:table-cell-properties fo:padding-bottom="0pt" fo:padding-left="3.75pt" fo:padding-right="3.75pt" fo:padding-top="0pt" fo:background-color="#deeaf6" fo:border-top="0.75pt solid #9cc2e5" fo:border-right="0.75pt solid #9cc2e5" fo:border-bottom="0.75pt solid #9cc2e5" fo:border-left="0.75pt solid #9cc2e5"/>
      <style:paragraph-properties fo:padding-bottom="0pt" fo:padding-left="3.75pt" fo:padding-right="3.75pt" fo:padding-top="0pt" fo:margin-bottom="0pt" fo:margin-left="0pt" fo:margin-right="0pt" fo:margin-top="0pt" fo:background-color="#deeaf6"/>
      <style:text-properties fo:font-family="Calibri" fo:font-size="11pt" fo:background-color="#deeaf6"/>
    </style:style>
    <style:style style:name="f8f-style_165" style:family="text"/>
    <style:style style:name="f8f-style_166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167" style:family="text"/>
    <style:style style:name="f8f-style_168" style:family="table-row"/>
    <style:style style:name="f8f-style_169" style:family="table-cell">
      <style:table-cell-properties fo:padding-bottom="0pt" fo:padding-left="3.75pt" fo:padding-right="3.75pt" fo:padding-top="0pt" fo:border-top="0.75pt solid #9cc2e5" fo:border-right="0.75pt solid #9cc2e5" fo:border-bottom="0.75pt solid #9cc2e5" fo:border-left="0.75pt solid #9cc2e5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 fo:font-weight="bold"/>
    </style:style>
    <style:style style:name="f8f-style_170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171" style:family="text"/>
    <style:style style:name="f8f-style_172" style:family="table-cell">
      <style:table-cell-properties fo:padding-bottom="0pt" fo:padding-left="3.75pt" fo:padding-right="3.75pt" fo:padding-top="0pt" fo:border-top="0.75pt solid #9cc2e5" fo:border-right="0.75pt solid #9cc2e5" fo:border-bottom="0.75pt solid #9cc2e5" fo:border-left="0.75pt solid #9cc2e5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/>
    </style:style>
    <style:style style:name="f8f-style_173" style:family="text"/>
    <style:style style:name="f8f-style_174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175" style:family="text"/>
    <style:style style:name="f8f-style_176" style:family="table-cell">
      <style:table-cell-properties fo:padding-bottom="0pt" fo:padding-left="3.75pt" fo:padding-right="3.75pt" fo:padding-top="0pt" fo:border-top="0.75pt solid #9cc2e5" fo:border-right="0.75pt solid #9cc2e5" fo:border-bottom="0.75pt solid #9cc2e5" fo:border-left="0.75pt solid #9cc2e5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/>
    </style:style>
    <style:style style:name="f8f-style_177" style:family="text"/>
    <style:style style:name="f8f-style_178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179" style:family="text"/>
    <style:style style:name="f8f-style_180" style:family="paragraph">
      <style:paragraph-properties fo:padding-bottom="0pt" fo:padding-left="0pt" fo:padding-right="0pt" fo:padding-top="0pt" fo:margin-top="2pt" fo:margin-bottom="0pt" fo:keep-together="always" fo:line-height="108%"/>
      <style:text-properties fo:color="#2E74B5" fo:font-size="13pt" fo:font-family="Calibri Light" fo:keep-together="always"/>
    </style:style>
    <style:style style:name="f8f-style_181" style:family="text"/>
    <style:style style:name="f8f-style_182" style:family="table">
      <style:table-properties table:border-model="collapsing" style:width="396.851pt" table:align="left"/>
    </style:style>
    <style:style style:name="f8f-style_184" style:family="table-column">
      <style:table-column-properties style:column-width="4cm"/>
    </style:style>
    <style:style style:name="f8f-style_185" style:family="table-column">
      <style:table-column-properties style:column-width="5cm"/>
    </style:style>
    <style:style style:name="f8f-style_186" style:family="table-column">
      <style:table-column-properties style:column-width="5cm"/>
    </style:style>
    <style:style style:name="f8f-style_187" style:family="table-row"/>
    <style:style style:name="f8f-style_188" style:family="table-cell">
      <style:table-cell-properties fo:padding-bottom="0pt" fo:padding-left="3.75pt" fo:padding-right="3.75pt" fo:padding-top="0pt" fo:background-color="#5b9bd5" fo:border-top="0.75pt solid #ffffff" fo:border-right="0.75pt none #ffffff" fo:border-bottom="0.75pt solid #ffffff" fo:border-left="0.75pt solid #ffffff"/>
      <style:paragraph-properties fo:padding-bottom="0pt" fo:padding-left="3.75pt" fo:padding-right="3.75pt" fo:padding-top="0pt" fo:margin-bottom="0pt" fo:margin-left="0pt" fo:margin-right="0pt" fo:margin-top="0pt" fo:background-color="#5b9bd5"/>
      <style:text-properties fo:font-family="Calibri" fo:font-size="11pt" fo:background-color="#5b9bd5" fo:font-weight="bold" fo:color="#ffffff"/>
    </style:style>
    <style:style style:name="f8f-style_189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190" style:family="text"/>
    <style:style style:name="f8f-style_191" style:family="table-cell">
      <style:table-cell-properties fo:padding-bottom="0pt" fo:padding-left="3.75pt" fo:padding-right="3.75pt" fo:padding-top="0pt" fo:background-color="#5b9bd5" fo:border-top="0.75pt solid #ffffff" fo:border-right="0.75pt none #ffffff" fo:border-bottom="0.75pt solid #ffffff" fo:border-left="0.75pt none #ffffff"/>
      <style:paragraph-properties fo:padding-bottom="0pt" fo:padding-left="3.75pt" fo:padding-right="3.75pt" fo:padding-top="0pt" fo:margin-bottom="0pt" fo:margin-left="0pt" fo:margin-right="0pt" fo:margin-top="0pt" fo:background-color="#5b9bd5"/>
      <style:text-properties fo:font-family="Calibri" fo:font-size="11pt" fo:background-color="#5b9bd5" fo:font-weight="bold" fo:color="#ffffff"/>
    </style:style>
    <style:style style:name="f8f-style_192" style:family="text"/>
    <style:style style:name="f8f-style_193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194" style:family="text"/>
    <style:style style:name="f8f-style_195" style:family="table-cell">
      <style:table-cell-properties fo:padding-bottom="0pt" fo:padding-left="3.75pt" fo:padding-right="3.75pt" fo:padding-top="0pt" fo:background-color="#5b9bd5" fo:border-top="0.75pt solid #ffffff" fo:border-right="0.75pt solid #ffffff" fo:border-bottom="0.75pt solid #ffffff" fo:border-left="0.75pt none #ffffff"/>
      <style:paragraph-properties fo:padding-bottom="0pt" fo:padding-left="3.75pt" fo:padding-right="3.75pt" fo:padding-top="0pt" fo:margin-bottom="0pt" fo:margin-left="0pt" fo:margin-right="0pt" fo:margin-top="0pt" fo:background-color="#5b9bd5"/>
      <style:text-properties fo:font-family="Calibri" fo:font-size="11pt" fo:background-color="#5b9bd5" fo:font-weight="bold" fo:color="#ffffff"/>
    </style:style>
    <style:style style:name="f8f-style_196" style:family="text"/>
    <style:style style:name="f8f-style_197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198" style:family="text"/>
    <style:style style:name="f8f-style_199" style:family="table-row"/>
    <style:style style:name="f8f-style_200" style:family="table-cell">
      <style:table-cell-properties fo:padding-bottom="0pt" fo:padding-left="3.75pt" fo:padding-right="3.75pt" fo:padding-top="0pt" fo:background-color="#5b9bd5" fo:border-top="0.75pt solid #ffffff" fo:border-right="0.75pt solid #ffffff" fo:border-bottom="0.75pt solid #ffffff" fo:border-left="0.75pt solid #ffffff"/>
      <style:paragraph-properties fo:padding-bottom="0pt" fo:padding-left="3.75pt" fo:padding-right="3.75pt" fo:padding-top="0pt" fo:margin-bottom="0pt" fo:margin-left="0pt" fo:margin-right="0pt" fo:margin-top="0pt" fo:background-color="#5b9bd5"/>
      <style:text-properties fo:font-family="Calibri" fo:font-size="11pt" fo:background-color="#5b9bd5" fo:font-weight="bold" fo:color="#ffffff"/>
    </style:style>
    <style:style style:name="f8f-style_201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202" style:family="text"/>
    <style:style style:name="f8f-style_203" style:family="table-cell">
      <style:table-cell-properties fo:padding-bottom="0pt" fo:padding-left="3.75pt" fo:padding-right="3.75pt" fo:padding-top="0pt" fo:background-color="#bdd6ee" fo:border-top="0.75pt solid #ffffff" fo:border-right="0.75pt solid #ffffff" fo:border-bottom="0.75pt solid #ffffff" fo:border-left="0.75pt solid #ffffff"/>
      <style:paragraph-properties fo:padding-bottom="0pt" fo:padding-left="3.75pt" fo:padding-right="3.75pt" fo:padding-top="0pt" fo:margin-bottom="0pt" fo:margin-left="0pt" fo:margin-right="0pt" fo:margin-top="0pt" fo:background-color="#bdd6ee"/>
      <style:text-properties fo:font-family="Calibri" fo:font-size="11pt" fo:background-color="#bdd6ee"/>
    </style:style>
    <style:style style:name="f8f-style_204" style:family="text"/>
    <style:style style:name="f8f-style_205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206" style:family="text"/>
    <style:style style:name="f8f-style_207" style:family="table-cell">
      <style:table-cell-properties fo:padding-bottom="0pt" fo:padding-left="3.75pt" fo:padding-right="3.75pt" fo:padding-top="0pt" fo:background-color="#bdd6ee" fo:border-top="0.75pt solid #ffffff" fo:border-right="0.75pt solid #ffffff" fo:border-bottom="0.75pt solid #ffffff" fo:border-left="0.75pt solid #ffffff"/>
      <style:paragraph-properties fo:padding-bottom="0pt" fo:padding-left="3.75pt" fo:padding-right="3.75pt" fo:padding-top="0pt" fo:margin-bottom="0pt" fo:margin-left="0pt" fo:margin-right="0pt" fo:margin-top="0pt" fo:background-color="#bdd6ee"/>
      <style:text-properties fo:font-family="Calibri" fo:font-size="11pt" fo:background-color="#bdd6ee"/>
    </style:style>
    <style:style style:name="f8f-style_208" style:family="text"/>
    <style:style style:name="f8f-style_209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210" style:family="text"/>
    <style:style style:name="f8f-style_211" style:family="table-row"/>
    <style:style style:name="f8f-style_212" style:family="table-cell">
      <style:table-cell-properties fo:padding-bottom="0pt" fo:padding-left="3.75pt" fo:padding-right="3.75pt" fo:padding-top="0pt" fo:background-color="#5b9bd5" fo:border-top="0.75pt solid #ffffff" fo:border-right="0.75pt solid #ffffff" fo:border-bottom="0.75pt solid #ffffff" fo:border-left="0.75pt solid #ffffff"/>
      <style:paragraph-properties fo:padding-bottom="0pt" fo:padding-left="3.75pt" fo:padding-right="3.75pt" fo:padding-top="0pt" fo:margin-bottom="0pt" fo:margin-left="0pt" fo:margin-right="0pt" fo:margin-top="0pt" fo:background-color="#5b9bd5"/>
      <style:text-properties fo:font-family="Calibri" fo:font-size="11pt" fo:background-color="#5b9bd5" fo:font-weight="bold" fo:color="#ffffff"/>
    </style:style>
    <style:style style:name="f8f-style_213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214" style:family="text"/>
    <style:style style:name="f8f-style_215" style:family="table-cell">
      <style:table-cell-properties fo:padding-bottom="0pt" fo:padding-left="3.75pt" fo:padding-right="3.75pt" fo:padding-top="0pt" fo:background-color="#deeaf6" fo:border-top="0.75pt solid #ffffff" fo:border-right="0.75pt solid #ffffff" fo:border-bottom="0.75pt solid #ffffff" fo:border-left="0.75pt solid #ffffff"/>
      <style:paragraph-properties fo:padding-bottom="0pt" fo:padding-left="3.75pt" fo:padding-right="3.75pt" fo:padding-top="0pt" fo:margin-bottom="0pt" fo:margin-left="0pt" fo:margin-right="0pt" fo:margin-top="0pt" fo:background-color="#deeaf6"/>
      <style:text-properties fo:font-family="Calibri" fo:font-size="11pt" fo:background-color="#deeaf6"/>
    </style:style>
    <style:style style:name="f8f-style_216" style:family="text"/>
    <style:style style:name="f8f-style_217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218" style:family="text"/>
    <style:style style:name="f8f-style_219" style:family="table-cell">
      <style:table-cell-properties fo:padding-bottom="0pt" fo:padding-left="3.75pt" fo:padding-right="3.75pt" fo:padding-top="0pt" fo:background-color="#deeaf6" fo:border-top="0.75pt solid #ffffff" fo:border-right="0.75pt solid #ffffff" fo:border-bottom="0.75pt solid #ffffff" fo:border-left="0.75pt solid #ffffff"/>
      <style:paragraph-properties fo:padding-bottom="0pt" fo:padding-left="3.75pt" fo:padding-right="3.75pt" fo:padding-top="0pt" fo:margin-bottom="0pt" fo:margin-left="0pt" fo:margin-right="0pt" fo:margin-top="0pt" fo:background-color="#deeaf6"/>
      <style:text-properties fo:font-family="Calibri" fo:font-size="11pt" fo:background-color="#deeaf6"/>
    </style:style>
    <style:style style:name="f8f-style_220" style:family="text"/>
    <style:style style:name="f8f-style_221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222" style:family="text"/>
    <style:style style:name="f8f-style_223" style:family="paragraph">
      <style:paragraph-properties fo:padding-bottom="0pt" fo:padding-left="0pt" fo:padding-right="0pt" fo:padding-top="0pt" fo:margin-top="2pt" fo:margin-bottom="0pt" fo:keep-together="always" fo:line-height="108%"/>
      <style:text-properties fo:color="#2E74B5" fo:font-size="13pt" fo:font-family="Calibri Light" fo:keep-together="always"/>
    </style:style>
    <style:style style:name="f8f-style_224" style:family="text"/>
    <style:style style:name="f8f-style_225" style:family="table">
      <style:table-properties table:border-model="collapsing" style:width="396.851pt" table:align="left"/>
    </style:style>
    <style:style style:name="f8f-style_227" style:family="table-column">
      <style:table-column-properties style:column-width="4cm"/>
    </style:style>
    <style:style style:name="f8f-style_228" style:family="table-column">
      <style:table-column-properties style:column-width="5cm"/>
    </style:style>
    <style:style style:name="f8f-style_229" style:family="table-column">
      <style:table-column-properties style:column-width="5cm"/>
    </style:style>
    <style:style style:name="f8f-style_230" style:family="table-row"/>
    <style:style style:name="f8f-style_231" style:family="table-cell">
      <style:table-cell-properties fo:padding-bottom="0pt" fo:padding-left="3.75pt" fo:padding-right="3.75pt" fo:padding-top="0pt" fo:border-top="0.75pt none #333333" fo:border-right="0.75pt none #333333" fo:border-bottom="0.75pt solid #9cc2e5" fo:border-left="0.75pt none #333333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 fo:font-weight="bold"/>
    </style:style>
    <style:style style:name="f8f-style_232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233" style:family="text"/>
    <style:style style:name="f8f-style_234" style:family="table-cell">
      <style:table-cell-properties fo:padding-bottom="0pt" fo:padding-left="3.75pt" fo:padding-right="3.75pt" fo:padding-top="0pt" fo:border-top="0.75pt none #333333" fo:border-right="0.75pt none #333333" fo:border-bottom="0.75pt solid #9cc2e5" fo:border-left="0.75pt none #333333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 fo:font-weight="bold"/>
    </style:style>
    <style:style style:name="f8f-style_235" style:family="text"/>
    <style:style style:name="f8f-style_236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237" style:family="text"/>
    <style:style style:name="f8f-style_238" style:family="table-cell">
      <style:table-cell-properties fo:padding-bottom="0pt" fo:padding-left="3.75pt" fo:padding-right="3.75pt" fo:padding-top="0pt" fo:border-top="0.75pt none #333333" fo:border-right="0.75pt none #333333" fo:border-bottom="0.75pt solid #9cc2e5" fo:border-left="0.75pt none #333333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 fo:font-weight="bold"/>
    </style:style>
    <style:style style:name="f8f-style_239" style:family="text"/>
    <style:style style:name="f8f-style_240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241" style:family="text"/>
    <style:style style:name="f8f-style_242" style:family="table-row"/>
    <style:style style:name="f8f-style_243" style:family="table-cell">
      <style:table-cell-properties fo:padding-bottom="0pt" fo:padding-left="3.75pt" fo:padding-right="3.75pt" fo:padding-top="0pt" fo:background-color="#deeaf6" fo:border-top="0.75pt none #333333" fo:border-right="0.75pt none #333333" fo:border-bottom="0.75pt none #333333" fo:border-left="0.75pt none #333333"/>
      <style:paragraph-properties fo:padding-bottom="0pt" fo:padding-left="3.75pt" fo:padding-right="3.75pt" fo:padding-top="0pt" fo:margin-bottom="0pt" fo:margin-left="0pt" fo:margin-right="0pt" fo:margin-top="0pt" fo:background-color="#deeaf6"/>
      <style:text-properties fo:font-family="Calibri" fo:font-size="11pt" fo:background-color="#deeaf6" fo:font-weight="bold"/>
    </style:style>
    <style:style style:name="f8f-style_244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245" style:family="text"/>
    <style:style style:name="f8f-style_246" style:family="table-cell">
      <style:table-cell-properties fo:padding-bottom="0pt" fo:padding-left="3.75pt" fo:padding-right="3.75pt" fo:padding-top="0pt" fo:background-color="#deeaf6" fo:border-top="0.75pt none #333333" fo:border-right="0.75pt none #333333" fo:border-bottom="0.75pt none #333333" fo:border-left="0.75pt none #333333"/>
      <style:paragraph-properties fo:padding-bottom="0pt" fo:padding-left="3.75pt" fo:padding-right="3.75pt" fo:padding-top="0pt" fo:margin-bottom="0pt" fo:margin-left="0pt" fo:margin-right="0pt" fo:margin-top="0pt" fo:background-color="#deeaf6"/>
      <style:text-properties fo:font-family="Calibri" fo:font-size="11pt" fo:background-color="#deeaf6"/>
    </style:style>
    <style:style style:name="f8f-style_247" style:family="text"/>
    <style:style style:name="f8f-style_248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249" style:family="text"/>
    <style:style style:name="f8f-style_250" style:family="table-cell">
      <style:table-cell-properties fo:padding-bottom="0pt" fo:padding-left="3.75pt" fo:padding-right="3.75pt" fo:padding-top="0pt" fo:background-color="#deeaf6" fo:border-top="0.75pt none #333333" fo:border-right="0.75pt none #333333" fo:border-bottom="0.75pt none #333333" fo:border-left="0.75pt none #333333"/>
      <style:paragraph-properties fo:padding-bottom="0pt" fo:padding-left="3.75pt" fo:padding-right="3.75pt" fo:padding-top="0pt" fo:margin-bottom="0pt" fo:margin-left="0pt" fo:margin-right="0pt" fo:margin-top="0pt" fo:background-color="#deeaf6"/>
      <style:text-properties fo:font-family="Calibri" fo:font-size="11pt" fo:background-color="#deeaf6"/>
    </style:style>
    <style:style style:name="f8f-style_251" style:family="text"/>
    <style:style style:name="f8f-style_252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253" style:family="text"/>
    <style:style style:name="f8f-style_254" style:family="table-row"/>
    <style:style style:name="f8f-style_255" style:family="table-cell">
      <style:table-cell-properties fo:padding-bottom="0pt" fo:padding-left="3.75pt" fo:padding-right="3.75pt" fo:padding-top="0pt" fo:border-top="0.75pt none #333333" fo:border-right="0.75pt none #333333" fo:border-bottom="0.75pt none #333333" fo:border-left="0.75pt none #333333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 fo:font-weight="bold"/>
    </style:style>
    <style:style style:name="f8f-style_256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257" style:family="text"/>
    <style:style style:name="f8f-style_258" style:family="table-cell">
      <style:table-cell-properties fo:padding-bottom="0pt" fo:padding-left="3.75pt" fo:padding-right="3.75pt" fo:padding-top="0pt" fo:border-top="0.75pt none #333333" fo:border-right="0.75pt none #333333" fo:border-bottom="0.75pt none #333333" fo:border-left="0.75pt none #333333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/>
    </style:style>
    <style:style style:name="f8f-style_259" style:family="text"/>
    <style:style style:name="f8f-style_260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261" style:family="text"/>
    <style:style style:name="f8f-style_262" style:family="table-cell">
      <style:table-cell-properties fo:padding-bottom="0pt" fo:padding-left="3.75pt" fo:padding-right="3.75pt" fo:padding-top="0pt" fo:border-top="0.75pt none #333333" fo:border-right="0.75pt none #333333" fo:border-bottom="0.75pt none #333333" fo:border-left="0.75pt none #333333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/>
    </style:style>
    <style:style style:name="f8f-style_263" style:family="text"/>
    <style:style style:name="f8f-style_264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265" style:family="text"/>
    <style:style style:name="f8f-style_266" style:family="paragraph">
      <style:paragraph-properties fo:padding-bottom="0pt" fo:padding-left="0pt" fo:padding-right="0pt" fo:padding-top="0pt" fo:margin-top="2pt" fo:margin-bottom="0pt" fo:keep-together="always" fo:line-height="108%"/>
      <style:text-properties fo:color="#2E74B5" fo:font-size="13pt" fo:font-family="Calibri Light" fo:keep-together="always"/>
    </style:style>
    <style:style style:name="f8f-style_267" style:family="text"/>
    <style:style style:name="f8f-style_268" style:family="table">
      <style:table-properties table:border-model="collapsing" style:width="396.851pt" table:align="left"/>
    </style:style>
    <style:style style:name="f8f-style_270" style:family="table-column">
      <style:table-column-properties style:column-width="4cm"/>
    </style:style>
    <style:style style:name="f8f-style_271" style:family="table-column">
      <style:table-column-properties style:column-width="5cm"/>
    </style:style>
    <style:style style:name="f8f-style_272" style:family="table-column">
      <style:table-column-properties style:column-width="5cm"/>
    </style:style>
    <style:style style:name="f8f-style_273" style:family="table-row"/>
    <style:style style:name="f8f-style_274" style:family="table-cell">
      <style:table-cell-properties fo:padding-bottom="0pt" fo:padding-left="3.75pt" fo:padding-right="3.75pt" fo:padding-top="0pt" fo:border-top="0.75pt solid #9cc2e5" fo:border-right="0.75pt none #333333" fo:border-bottom="1.5pt solid #9cc2e5" fo:border-left="0.75pt none #333333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 fo:font-weight="bold"/>
    </style:style>
    <style:style style:name="f8f-style_275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276" style:family="text"/>
    <style:style style:name="f8f-style_277" style:family="table-cell">
      <style:table-cell-properties fo:padding-bottom="0pt" fo:padding-left="3.75pt" fo:padding-right="3.75pt" fo:padding-top="0pt" fo:border-top="0.75pt solid #9cc2e5" fo:border-right="0.75pt none #333333" fo:border-bottom="1.5pt solid #9cc2e5" fo:border-left="0.75pt none #333333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 fo:font-weight="bold"/>
    </style:style>
    <style:style style:name="f8f-style_278" style:family="text"/>
    <style:style style:name="f8f-style_279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280" style:family="text"/>
    <style:style style:name="f8f-style_281" style:family="table-cell">
      <style:table-cell-properties fo:padding-bottom="0pt" fo:padding-left="3.75pt" fo:padding-right="3.75pt" fo:padding-top="0pt" fo:border-top="0.75pt solid #9cc2e5" fo:border-right="0.75pt none #333333" fo:border-bottom="1.5pt solid #9cc2e5" fo:border-left="0.75pt none #333333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 fo:font-weight="bold"/>
    </style:style>
    <style:style style:name="f8f-style_282" style:family="text"/>
    <style:style style:name="f8f-style_283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284" style:family="text"/>
    <style:style style:name="f8f-style_285" style:family="table-row"/>
    <style:style style:name="f8f-style_286" style:family="table-cell">
      <style:table-cell-properties fo:padding-bottom="0pt" fo:padding-left="3.75pt" fo:padding-right="3.75pt" fo:padding-top="0pt" fo:background-color="#deeaf6" fo:border-top="0.75pt solid #9cc2e5" fo:border-right="0.75pt none #333333" fo:border-bottom="0.75pt solid #9cc2e5" fo:border-left="0.75pt none #333333"/>
      <style:paragraph-properties fo:padding-bottom="0pt" fo:padding-left="3.75pt" fo:padding-right="3.75pt" fo:padding-top="0pt" fo:margin-bottom="0pt" fo:margin-left="0pt" fo:margin-right="0pt" fo:margin-top="0pt" fo:background-color="#deeaf6"/>
      <style:text-properties fo:font-family="Calibri" fo:font-size="11pt" fo:background-color="#deeaf6" fo:font-weight="bold"/>
    </style:style>
    <style:style style:name="f8f-style_287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288" style:family="text"/>
    <style:style style:name="f8f-style_289" style:family="table-cell">
      <style:table-cell-properties fo:padding-bottom="0pt" fo:padding-left="3.75pt" fo:padding-right="3.75pt" fo:padding-top="0pt" fo:background-color="#deeaf6" fo:border-top="0.75pt solid #9cc2e5" fo:border-right="0.75pt none #333333" fo:border-bottom="0.75pt solid #9cc2e5" fo:border-left="0.75pt none #333333"/>
      <style:paragraph-properties fo:padding-bottom="0pt" fo:padding-left="3.75pt" fo:padding-right="3.75pt" fo:padding-top="0pt" fo:margin-bottom="0pt" fo:margin-left="0pt" fo:margin-right="0pt" fo:margin-top="0pt" fo:background-color="#deeaf6"/>
      <style:text-properties fo:font-family="Calibri" fo:font-size="11pt" fo:background-color="#deeaf6"/>
    </style:style>
    <style:style style:name="f8f-style_290" style:family="text"/>
    <style:style style:name="f8f-style_291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292" style:family="text"/>
    <style:style style:name="f8f-style_293" style:family="table-cell">
      <style:table-cell-properties fo:padding-bottom="0pt" fo:padding-left="3.75pt" fo:padding-right="3.75pt" fo:padding-top="0pt" fo:background-color="#deeaf6" fo:border-top="0.75pt solid #9cc2e5" fo:border-right="0.75pt none #333333" fo:border-bottom="0.75pt solid #9cc2e5" fo:border-left="0.75pt none #333333"/>
      <style:paragraph-properties fo:padding-bottom="0pt" fo:padding-left="3.75pt" fo:padding-right="3.75pt" fo:padding-top="0pt" fo:margin-bottom="0pt" fo:margin-left="0pt" fo:margin-right="0pt" fo:margin-top="0pt" fo:background-color="#deeaf6"/>
      <style:text-properties fo:font-family="Calibri" fo:font-size="11pt" fo:background-color="#deeaf6"/>
    </style:style>
    <style:style style:name="f8f-style_294" style:family="text"/>
    <style:style style:name="f8f-style_295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296" style:family="text"/>
    <style:style style:name="f8f-style_297" style:family="table-row"/>
    <style:style style:name="f8f-style_298" style:family="table-cell">
      <style:table-cell-properties fo:padding-bottom="0pt" fo:padding-left="3.75pt" fo:padding-right="3.75pt" fo:padding-top="0pt" fo:border-top="0.75pt solid #9cc2e5" fo:border-right="0.75pt none #333333" fo:border-bottom="0.75pt solid #9cc2e5" fo:border-left="0.75pt none #333333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 fo:font-weight="bold"/>
    </style:style>
    <style:style style:name="f8f-style_299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300" style:family="text"/>
    <style:style style:name="f8f-style_301" style:family="table-cell">
      <style:table-cell-properties fo:padding-bottom="0pt" fo:padding-left="3.75pt" fo:padding-right="3.75pt" fo:padding-top="0pt" fo:border-top="0.75pt solid #9cc2e5" fo:border-right="0.75pt none #333333" fo:border-bottom="0.75pt solid #9cc2e5" fo:border-left="0.75pt none #333333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/>
    </style:style>
    <style:style style:name="f8f-style_302" style:family="text"/>
    <style:style style:name="f8f-style_303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304" style:family="text"/>
    <style:style style:name="f8f-style_305" style:family="table-cell">
      <style:table-cell-properties fo:padding-bottom="0pt" fo:padding-left="3.75pt" fo:padding-right="3.75pt" fo:padding-top="0pt" fo:border-top="0.75pt solid #9cc2e5" fo:border-right="0.75pt none #333333" fo:border-bottom="0.75pt solid #9cc2e5" fo:border-left="0.75pt none #333333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/>
    </style:style>
    <style:style style:name="f8f-style_306" style:family="text"/>
    <style:style style:name="f8f-style_307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308" style:family="text"/>
    <style:style style:name="f8f-style_309" style:family="paragraph">
      <style:paragraph-properties fo:padding-bottom="0pt" fo:padding-left="0pt" fo:padding-right="0pt" fo:padding-top="0pt" fo:margin-top="2pt" fo:margin-bottom="0pt" fo:keep-together="always" fo:line-height="108%"/>
      <style:text-properties fo:color="#2E74B5" fo:font-size="13pt" fo:font-family="Calibri Light" fo:keep-together="always"/>
    </style:style>
    <style:style style:name="f8f-style_310" style:family="text"/>
    <style:style style:name="f8f-style_311" style:family="table">
      <style:table-properties table:border-model="collapsing" style:width="396.851pt" table:align="left"/>
    </style:style>
    <style:style style:name="f8f-style_313" style:family="table-column">
      <style:table-column-properties style:column-width="4cm"/>
    </style:style>
    <style:style style:name="f8f-style_314" style:family="table-column">
      <style:table-column-properties style:column-width="5cm"/>
    </style:style>
    <style:style style:name="f8f-style_315" style:family="table-column">
      <style:table-column-properties style:column-width="5cm"/>
    </style:style>
    <style:style style:name="f8f-style_316" style:family="table-row"/>
    <style:style style:name="f8f-style_317" style:family="table-cell">
      <style:table-cell-properties fo:padding-bottom="0pt" fo:padding-left="3.75pt" fo:padding-right="3.75pt" fo:padding-top="0pt" fo:background-color="#5b9bd5" fo:border-top="0.75pt solid #5b9bd5" fo:border-right="0.75pt none #333333" fo:border-bottom="0.75pt none #333333" fo:border-left="0.75pt solid #5b9bd5"/>
      <style:paragraph-properties fo:padding-bottom="0pt" fo:padding-left="3.75pt" fo:padding-right="3.75pt" fo:padding-top="0pt" fo:margin-bottom="0pt" fo:margin-left="0pt" fo:margin-right="0pt" fo:margin-top="0pt" fo:background-color="#5b9bd5"/>
      <style:text-properties fo:font-family="Calibri" fo:font-size="11pt" fo:font-weight="bold" fo:color="#ffffff" fo:background-color="#5b9bd5"/>
    </style:style>
    <style:style style:name="f8f-style_318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319" style:family="text"/>
    <style:style style:name="f8f-style_320" style:family="table-cell">
      <style:table-cell-properties fo:padding-bottom="0pt" fo:padding-left="3.75pt" fo:padding-right="3.75pt" fo:padding-top="0pt" fo:background-color="#5b9bd5" fo:border-top="0.75pt solid #5b9bd5" fo:border-right="0.75pt none #333333" fo:border-bottom="0.75pt none #333333" fo:border-left="0.75pt none #333333"/>
      <style:paragraph-properties fo:padding-bottom="0pt" fo:padding-left="3.75pt" fo:padding-right="3.75pt" fo:padding-top="0pt" fo:margin-bottom="0pt" fo:margin-left="0pt" fo:margin-right="0pt" fo:margin-top="0pt" fo:background-color="#5b9bd5"/>
      <style:text-properties fo:font-family="Calibri" fo:font-size="11pt" fo:font-weight="bold" fo:color="#ffffff" fo:background-color="#5b9bd5"/>
    </style:style>
    <style:style style:name="f8f-style_321" style:family="text"/>
    <style:style style:name="f8f-style_322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323" style:family="text"/>
    <style:style style:name="f8f-style_324" style:family="table-cell">
      <style:table-cell-properties fo:padding-bottom="0pt" fo:padding-left="3.75pt" fo:padding-right="3.75pt" fo:padding-top="0pt" fo:background-color="#5b9bd5" fo:border-top="0.75pt solid #5b9bd5" fo:border-right="0.75pt solid #5b9bd5" fo:border-bottom="0.75pt none #333333" fo:border-left="0.75pt none #333333"/>
      <style:paragraph-properties fo:padding-bottom="0pt" fo:padding-left="3.75pt" fo:padding-right="3.75pt" fo:padding-top="0pt" fo:margin-bottom="0pt" fo:margin-left="0pt" fo:margin-right="0pt" fo:margin-top="0pt" fo:background-color="#5b9bd5"/>
      <style:text-properties fo:font-family="Calibri" fo:font-size="11pt" fo:font-weight="bold" fo:color="#ffffff" fo:background-color="#5b9bd5"/>
    </style:style>
    <style:style style:name="f8f-style_325" style:family="text"/>
    <style:style style:name="f8f-style_326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327" style:family="text"/>
    <style:style style:name="f8f-style_328" style:family="table-row"/>
    <style:style style:name="f8f-style_329" style:family="table-cell">
      <style:table-cell-properties fo:padding-bottom="0pt" fo:padding-left="3.75pt" fo:padding-right="3.75pt" fo:padding-top="0pt" fo:border-top="0.75pt solid #5b9bd5" fo:border-right="0.75pt none #333333" fo:border-bottom="0.75pt solid #5b9bd5" fo:border-left="0.75pt solid #5b9bd5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 fo:font-weight="bold"/>
    </style:style>
    <style:style style:name="f8f-style_330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331" style:family="text"/>
    <style:style style:name="f8f-style_332" style:family="table-cell">
      <style:table-cell-properties fo:padding-bottom="0pt" fo:padding-left="3.75pt" fo:padding-right="3.75pt" fo:padding-top="0pt" fo:border-top="0.75pt solid #5b9bd5" fo:border-right="0.75pt none #333333" fo:border-bottom="0.75pt solid #5b9bd5" fo:border-left="0.75pt none #333333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/>
    </style:style>
    <style:style style:name="f8f-style_333" style:family="text"/>
    <style:style style:name="f8f-style_334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335" style:family="text"/>
    <style:style style:name="f8f-style_336" style:family="table-cell">
      <style:table-cell-properties fo:padding-bottom="0pt" fo:padding-left="3.75pt" fo:padding-right="3.75pt" fo:padding-top="0pt" fo:border-top="0.75pt solid #5b9bd5" fo:border-right="0.75pt solid #5b9bd5" fo:border-bottom="0.75pt solid #5b9bd5" fo:border-left="0.75pt none #333333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/>
    </style:style>
    <style:style style:name="f8f-style_337" style:family="text"/>
    <style:style style:name="f8f-style_338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339" style:family="text"/>
    <style:style style:name="f8f-style_340" style:family="table-row"/>
    <style:style style:name="f8f-style_341" style:family="table-cell">
      <style:table-cell-properties fo:padding-bottom="0pt" fo:padding-left="3.75pt" fo:padding-right="3.75pt" fo:padding-top="0pt" fo:border-top="0.75pt none #333333" fo:border-right="0.75pt none #333333" fo:border-bottom="0.75pt solid #5b9bd5" fo:border-left="0.75pt solid #5b9bd5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 fo:font-weight="bold"/>
    </style:style>
    <style:style style:name="f8f-style_342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343" style:family="text"/>
    <style:style style:name="f8f-style_344" style:family="table-cell">
      <style:table-cell-properties fo:padding-bottom="0pt" fo:padding-left="3.75pt" fo:padding-right="3.75pt" fo:padding-top="0pt" fo:border-top="0.75pt none #333333" fo:border-right="0.75pt none #333333" fo:border-bottom="0.75pt solid #5b9bd5" fo:border-left="0.75pt none #333333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/>
    </style:style>
    <style:style style:name="f8f-style_345" style:family="text"/>
    <style:style style:name="f8f-style_346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347" style:family="text"/>
    <style:style style:name="f8f-style_348" style:family="table-cell">
      <style:table-cell-properties fo:padding-bottom="0pt" fo:padding-left="3.75pt" fo:padding-right="3.75pt" fo:padding-top="0pt" fo:border-top="0.75pt none #333333" fo:border-right="0.75pt solid #5b9bd5" fo:border-bottom="0.75pt solid #5b9bd5" fo:border-left="0.75pt none #333333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/>
    </style:style>
    <style:style style:name="f8f-style_349" style:family="text"/>
    <style:style style:name="f8f-style_350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351" style:family="text"/>
    <style:style style:name="f8f-style_352" style:family="paragraph">
      <style:paragraph-properties fo:padding-bottom="0pt" fo:padding-left="0pt" fo:padding-right="0pt" fo:padding-top="0pt" fo:margin-top="2pt" fo:margin-bottom="0pt" fo:keep-together="always" fo:line-height="108%"/>
      <style:text-properties fo:color="#2E74B5" fo:font-size="13pt" fo:font-family="Calibri Light" fo:keep-together="always"/>
    </style:style>
    <style:style style:name="f8f-style_353" style:family="text"/>
    <style:style style:name="f8f-style_354" style:family="table">
      <style:table-properties table:border-model="collapsing" style:width="396.851pt" table:align="left"/>
    </style:style>
    <style:style style:name="f8f-style_356" style:family="table-column">
      <style:table-column-properties style:column-width="4cm"/>
    </style:style>
    <style:style style:name="f8f-style_357" style:family="table-column">
      <style:table-column-properties style:column-width="5cm"/>
    </style:style>
    <style:style style:name="f8f-style_358" style:family="table-column">
      <style:table-column-properties style:column-width="5cm"/>
    </style:style>
    <style:style style:name="f8f-style_359" style:family="table-row"/>
    <style:style style:name="f8f-style_360" style:family="table-cell">
      <style:table-cell-properties fo:padding-bottom="0pt" fo:padding-left="3.75pt" fo:padding-right="3.75pt" fo:padding-top="0pt" fo:background-color="#5b9bd5" fo:border-top="0.75pt solid #5b9bd5" fo:border-right="0.75pt none #333333" fo:border-bottom="0.75pt solid #5b9bd5" fo:border-left="0.75pt solid #5b9bd5"/>
      <style:paragraph-properties fo:padding-bottom="0pt" fo:padding-left="3.75pt" fo:padding-right="3.75pt" fo:padding-top="0pt" fo:margin-bottom="0pt" fo:margin-left="0pt" fo:margin-right="0pt" fo:margin-top="0pt" fo:background-color="#5b9bd5"/>
      <style:text-properties fo:font-family="Calibri" fo:font-size="11pt" fo:font-weight="bold" fo:color="#ffffff" fo:background-color="#5b9bd5"/>
    </style:style>
    <style:style style:name="f8f-style_361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362" style:family="text"/>
    <style:style style:name="f8f-style_363" style:family="table-cell">
      <style:table-cell-properties fo:padding-bottom="0pt" fo:padding-left="3.75pt" fo:padding-right="3.75pt" fo:padding-top="0pt" fo:background-color="#5b9bd5" fo:border-top="0.75pt solid #5b9bd5" fo:border-right="0.75pt none #333333" fo:border-bottom="0.75pt solid #5b9bd5" fo:border-left="0.75pt none #333333"/>
      <style:paragraph-properties fo:padding-bottom="0pt" fo:padding-left="3.75pt" fo:padding-right="3.75pt" fo:padding-top="0pt" fo:margin-bottom="0pt" fo:margin-left="0pt" fo:margin-right="0pt" fo:margin-top="0pt" fo:background-color="#5b9bd5"/>
      <style:text-properties fo:font-family="Calibri" fo:font-size="11pt" fo:font-weight="bold" fo:color="#ffffff" fo:background-color="#5b9bd5"/>
    </style:style>
    <style:style style:name="f8f-style_364" style:family="text"/>
    <style:style style:name="f8f-style_365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366" style:family="text"/>
    <style:style style:name="f8f-style_367" style:family="table-cell">
      <style:table-cell-properties fo:padding-bottom="0pt" fo:padding-left="3.75pt" fo:padding-right="3.75pt" fo:padding-top="0pt" fo:background-color="#5b9bd5" fo:border-top="0.75pt solid #5b9bd5" fo:border-right="0.75pt solid #5b9bd5" fo:border-bottom="0.75pt solid #5b9bd5" fo:border-left="0.75pt none #333333"/>
      <style:paragraph-properties fo:padding-bottom="0pt" fo:padding-left="3.75pt" fo:padding-right="3.75pt" fo:padding-top="0pt" fo:margin-bottom="0pt" fo:margin-left="0pt" fo:margin-right="0pt" fo:margin-top="0pt" fo:background-color="#5b9bd5"/>
      <style:text-properties fo:font-family="Calibri" fo:font-size="11pt" fo:font-weight="bold" fo:color="#ffffff" fo:background-color="#5b9bd5"/>
    </style:style>
    <style:style style:name="f8f-style_368" style:family="text"/>
    <style:style style:name="f8f-style_369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370" style:family="text"/>
    <style:style style:name="f8f-style_371" style:family="table-row"/>
    <style:style style:name="f8f-style_372" style:family="table-cell">
      <style:table-cell-properties fo:padding-bottom="0pt" fo:padding-left="3.75pt" fo:padding-right="3.75pt" fo:padding-top="0pt" fo:background-color="#deeaf6" fo:border-top="0.75pt solid #5b9bd5" fo:border-right="0.75pt none #333333" fo:border-bottom="0.75pt solid #5b9bd5" fo:border-left="0.75pt solid #5b9bd5"/>
      <style:paragraph-properties fo:padding-bottom="0pt" fo:padding-left="3.75pt" fo:padding-right="3.75pt" fo:padding-top="0pt" fo:margin-bottom="0pt" fo:margin-left="0pt" fo:margin-right="0pt" fo:margin-top="0pt" fo:background-color="#deeaf6"/>
      <style:text-properties fo:font-family="Calibri" fo:font-size="11pt" fo:background-color="#deeaf6" fo:font-weight="bold"/>
    </style:style>
    <style:style style:name="f8f-style_373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374" style:family="text"/>
    <style:style style:name="f8f-style_375" style:family="table-cell">
      <style:table-cell-properties fo:padding-bottom="0pt" fo:padding-left="3.75pt" fo:padding-right="3.75pt" fo:padding-top="0pt" fo:background-color="#deeaf6" fo:border-top="0.75pt solid #5b9bd5" fo:border-right="0.75pt none #333333" fo:border-bottom="0.75pt solid #5b9bd5" fo:border-left="0.75pt none #333333"/>
      <style:paragraph-properties fo:padding-bottom="0pt" fo:padding-left="3.75pt" fo:padding-right="3.75pt" fo:padding-top="0pt" fo:margin-bottom="0pt" fo:margin-left="0pt" fo:margin-right="0pt" fo:margin-top="0pt" fo:background-color="#deeaf6"/>
      <style:text-properties fo:font-family="Calibri" fo:font-size="11pt" fo:background-color="#deeaf6"/>
    </style:style>
    <style:style style:name="f8f-style_376" style:family="text"/>
    <style:style style:name="f8f-style_377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378" style:family="text"/>
    <style:style style:name="f8f-style_379" style:family="table-cell">
      <style:table-cell-properties fo:padding-bottom="0pt" fo:padding-left="3.75pt" fo:padding-right="3.75pt" fo:padding-top="0pt" fo:background-color="#deeaf6" fo:border-top="0.75pt solid #5b9bd5" fo:border-right="0.75pt solid #5b9bd5" fo:border-bottom="0.75pt solid #5b9bd5" fo:border-left="0.75pt none #333333"/>
      <style:paragraph-properties fo:padding-bottom="0pt" fo:padding-left="3.75pt" fo:padding-right="3.75pt" fo:padding-top="0pt" fo:margin-bottom="0pt" fo:margin-left="0pt" fo:margin-right="0pt" fo:margin-top="0pt" fo:background-color="#deeaf6"/>
      <style:text-properties fo:font-family="Calibri" fo:font-size="11pt" fo:background-color="#deeaf6"/>
    </style:style>
    <style:style style:name="f8f-style_380" style:family="text"/>
    <style:style style:name="f8f-style_381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382" style:family="text"/>
    <style:style style:name="f8f-style_383" style:family="table-row"/>
    <style:style style:name="f8f-style_384" style:family="table-cell">
      <style:table-cell-properties fo:padding-bottom="0pt" fo:padding-left="3.75pt" fo:padding-right="3.75pt" fo:padding-top="0pt" fo:border-top="0.75pt solid #5b9bd5" fo:border-right="0.75pt none #333333" fo:border-bottom="0.75pt solid #5b9bd5" fo:border-left="0.75pt solid #5b9bd5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 fo:font-weight="bold"/>
    </style:style>
    <style:style style:name="f8f-style_385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386" style:family="text"/>
    <style:style style:name="f8f-style_387" style:family="table-cell">
      <style:table-cell-properties fo:padding-bottom="0pt" fo:padding-left="3.75pt" fo:padding-right="3.75pt" fo:padding-top="0pt" fo:border-top="0.75pt solid #5b9bd5" fo:border-right="0.75pt none #333333" fo:border-bottom="0.75pt solid #5b9bd5" fo:border-left="0.75pt none #333333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/>
    </style:style>
    <style:style style:name="f8f-style_388" style:family="text"/>
    <style:style style:name="f8f-style_389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390" style:family="text"/>
    <style:style style:name="f8f-style_391" style:family="table-cell">
      <style:table-cell-properties fo:padding-bottom="0pt" fo:padding-left="3.75pt" fo:padding-right="3.75pt" fo:padding-top="0pt" fo:border-top="0.75pt solid #5b9bd5" fo:border-right="0.75pt solid #5b9bd5" fo:border-bottom="0.75pt solid #5b9bd5" fo:border-left="0.75pt none #333333"/>
      <style:paragraph-properties fo:padding-bottom="0pt" fo:padding-left="3.75pt" fo:padding-right="3.75pt" fo:padding-top="0pt" fo:margin-bottom="0pt" fo:margin-left="0pt" fo:margin-right="0pt" fo:margin-top="0pt"/>
      <style:text-properties fo:font-family="Calibri" fo:font-size="11pt"/>
    </style:style>
    <style:style style:name="f8f-style_392" style:family="text"/>
    <style:style style:name="f8f-style_393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394" style:family="text"/>
    <style:style style:name="f8f-style_395" style:family="paragraph">
      <style:paragraph-properties fo:padding-bottom="0pt" fo:padding-left="0pt" fo:padding-right="0pt" fo:padding-top="0pt" fo:margin-top="2pt" fo:margin-bottom="0pt" fo:keep-together="always" fo:line-height="108%"/>
      <style:text-properties fo:color="#2E74B5" fo:font-size="13pt" fo:font-family="Calibri Light" fo:keep-together="always"/>
    </style:style>
    <style:style style:name="f8f-style_396" style:family="text"/>
    <style:style style:name="f8f-style_397" style:family="table">
      <style:table-properties table:border-model="collapsing" style:width="396.851pt" fo:background-color="#5b9bd5" table:align="left"/>
      <style:text-properties fo:background-color="#5b9bd5" fo:color="#ffffff"/>
    </style:style>
    <style:style style:name="f8f-style_399" style:family="table-column">
      <style:table-column-properties style:column-width="4cm"/>
    </style:style>
    <style:style style:name="f8f-style_400" style:family="table-column">
      <style:table-column-properties style:column-width="5cm"/>
    </style:style>
    <style:style style:name="f8f-style_401" style:family="table-column">
      <style:table-column-properties style:column-width="5cm"/>
    </style:style>
    <style:style style:name="f8f-style_402" style:family="table-row"/>
    <style:style style:name="f8f-style_403" style:family="table-cell">
      <style:table-cell-properties fo:padding-bottom="0pt" fo:padding-left="3.75pt" fo:padding-right="3.75pt" fo:padding-top="0pt" fo:background-color="#5b9bd5" fo:border-top="3pt solid #5b9bd5" fo:border-right="0.75pt none #ffffff" fo:border-bottom="1.5pt solid #ffffff" fo:border-left="3pt solid #5b9bd5"/>
      <style:paragraph-properties fo:padding-bottom="0pt" fo:padding-left="3.75pt" fo:padding-right="3.75pt" fo:padding-top="0pt" fo:margin-bottom="0pt" fo:margin-left="0pt" fo:margin-right="0pt" fo:margin-top="0pt" fo:background-color="#5b9bd5"/>
      <style:text-properties fo:font-family="Calibri" fo:font-size="11pt" fo:background-color="#5b9bd5" fo:color="#ffffff" fo:font-weight="bold"/>
    </style:style>
    <style:style style:name="f8f-style_404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405" style:family="text"/>
    <style:style style:name="f8f-style_406" style:family="table-cell">
      <style:table-cell-properties fo:padding-bottom="0pt" fo:padding-left="3.75pt" fo:padding-right="3.75pt" fo:padding-top="0pt" fo:background-color="#5b9bd5" fo:border-top="3pt solid #5b9bd5" fo:border-right="0.75pt none #333333" fo:border-bottom="1.5pt solid #ffffff" fo:border-left="0.75pt none #333333"/>
      <style:paragraph-properties fo:padding-bottom="0pt" fo:padding-left="3.75pt" fo:padding-right="3.75pt" fo:padding-top="0pt" fo:margin-bottom="0pt" fo:margin-left="0pt" fo:margin-right="0pt" fo:margin-top="0pt" fo:background-color="#5b9bd5"/>
      <style:text-properties fo:font-family="Calibri" fo:font-size="11pt" fo:background-color="#5b9bd5" fo:color="#ffffff" fo:font-weight="bold"/>
    </style:style>
    <style:style style:name="f8f-style_407" style:family="text"/>
    <style:style style:name="f8f-style_408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409" style:family="text"/>
    <style:style style:name="f8f-style_410" style:family="table-cell">
      <style:table-cell-properties fo:padding-bottom="0pt" fo:padding-left="3.75pt" fo:padding-right="3.75pt" fo:padding-top="0pt" fo:background-color="#5b9bd5" fo:border-top="3pt solid #5b9bd5" fo:border-right="3pt solid #5b9bd5" fo:border-bottom="1.5pt solid #ffffff" fo:border-left="0.75pt none #333333"/>
      <style:paragraph-properties fo:padding-bottom="0pt" fo:padding-left="3.75pt" fo:padding-right="3.75pt" fo:padding-top="0pt" fo:margin-bottom="0pt" fo:margin-left="0pt" fo:margin-right="0pt" fo:margin-top="0pt" fo:background-color="#5b9bd5"/>
      <style:text-properties fo:font-family="Calibri" fo:font-size="11pt" fo:background-color="#5b9bd5" fo:color="#ffffff" fo:font-weight="bold"/>
    </style:style>
    <style:style style:name="f8f-style_411" style:family="text"/>
    <style:style style:name="f8f-style_412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413" style:family="text"/>
    <style:style style:name="f8f-style_414" style:family="table-row"/>
    <style:style style:name="f8f-style_415" style:family="table-cell">
      <style:table-cell-properties fo:padding-bottom="0pt" fo:padding-left="3.75pt" fo:padding-right="3.75pt" fo:padding-top="0pt" fo:background-color="#5b9bd5" fo:border-top="0.75pt solid #5b9bd5" fo:border-right="0.75pt solid #ffffff" fo:border-bottom="0.75pt solid #5b9bd5" fo:border-left="3pt solid #5b9bd5"/>
      <style:paragraph-properties fo:padding-bottom="0pt" fo:padding-left="3.75pt" fo:padding-right="3.75pt" fo:padding-top="0pt" fo:margin-bottom="0pt" fo:margin-left="0pt" fo:margin-right="0pt" fo:margin-top="0pt" fo:background-color="#5b9bd5"/>
      <style:text-properties fo:font-family="Calibri" fo:font-size="11pt" fo:background-color="#5b9bd5" fo:color="#ffffff" fo:font-weight="bold"/>
    </style:style>
    <style:style style:name="f8f-style_416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417" style:family="text"/>
    <style:style style:name="f8f-style_418" style:family="table-cell">
      <style:table-cell-properties fo:padding-bottom="0pt" fo:padding-left="3.75pt" fo:padding-right="3.75pt" fo:padding-top="0pt" fo:background-color="#5b9bd5" fo:border-top="0.75pt solid #5b9bd5" fo:border-right="0.75pt none #333333" fo:border-bottom="0.75pt solid #5b9bd5" fo:border-left="0.75pt none #333333"/>
      <style:paragraph-properties fo:padding-bottom="0pt" fo:padding-left="3.75pt" fo:padding-right="3.75pt" fo:padding-top="0pt" fo:margin-bottom="0pt" fo:margin-left="0pt" fo:margin-right="0pt" fo:margin-top="0pt" fo:background-color="#5b9bd5"/>
      <style:text-properties fo:font-family="Calibri" fo:font-size="11pt" fo:background-color="#5b9bd5" fo:color="#ffffff"/>
    </style:style>
    <style:style style:name="f8f-style_419" style:family="text"/>
    <style:style style:name="f8f-style_420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421" style:family="text"/>
    <style:style style:name="f8f-style_422" style:family="table-cell">
      <style:table-cell-properties fo:padding-bottom="0pt" fo:padding-left="3.75pt" fo:padding-right="3.75pt" fo:padding-top="0pt" fo:background-color="#5b9bd5" fo:border-top="0.75pt solid #5b9bd5" fo:border-right="3pt solid #5b9bd5" fo:border-bottom="0.75pt solid #5b9bd5" fo:border-left="0.75pt none #333333"/>
      <style:paragraph-properties fo:padding-bottom="0pt" fo:padding-left="3.75pt" fo:padding-right="3.75pt" fo:padding-top="0pt" fo:margin-bottom="0pt" fo:margin-left="0pt" fo:margin-right="0pt" fo:margin-top="0pt" fo:background-color="#5b9bd5"/>
      <style:text-properties fo:font-family="Calibri" fo:font-size="11pt" fo:background-color="#5b9bd5" fo:color="#ffffff"/>
    </style:style>
    <style:style style:name="f8f-style_423" style:family="text"/>
    <style:style style:name="f8f-style_424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425" style:family="text"/>
    <style:style style:name="f8f-style_426" style:family="table-row"/>
    <style:style style:name="f8f-style_427" style:family="table-cell">
      <style:table-cell-properties fo:padding-bottom="0pt" fo:padding-left="3.75pt" fo:padding-right="3.75pt" fo:padding-top="0pt" fo:background-color="#5b9bd5" fo:border-top="0.75pt none #333333" fo:border-right="0.75pt solid #ffffff" fo:border-bottom="3pt solid #5b9bd5" fo:border-left="3pt solid #5b9bd5"/>
      <style:paragraph-properties fo:padding-bottom="0pt" fo:padding-left="3.75pt" fo:padding-right="3.75pt" fo:padding-top="0pt" fo:margin-bottom="0pt" fo:margin-left="0pt" fo:margin-right="0pt" fo:margin-top="0pt" fo:background-color="#5b9bd5"/>
      <style:text-properties fo:font-family="Calibri" fo:font-size="11pt" fo:background-color="#5b9bd5" fo:color="#ffffff" fo:font-weight="bold"/>
    </style:style>
    <style:style style:name="f8f-style_428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429" style:family="text"/>
    <style:style style:name="f8f-style_430" style:family="table-cell">
      <style:table-cell-properties fo:padding-bottom="0pt" fo:padding-left="3.75pt" fo:padding-right="3.75pt" fo:padding-top="0pt" fo:background-color="#5b9bd5" fo:border-top="0.75pt none #333333" fo:border-right="0.75pt none #333333" fo:border-bottom="3pt solid #5b9bd5" fo:border-left="0.75pt none #333333"/>
      <style:paragraph-properties fo:padding-bottom="0pt" fo:padding-left="3.75pt" fo:padding-right="3.75pt" fo:padding-top="0pt" fo:margin-bottom="0pt" fo:margin-left="0pt" fo:margin-right="0pt" fo:margin-top="0pt" fo:background-color="#5b9bd5"/>
      <style:text-properties fo:font-family="Calibri" fo:font-size="11pt" fo:background-color="#5b9bd5" fo:color="#ffffff"/>
    </style:style>
    <style:style style:name="f8f-style_431" style:family="text"/>
    <style:style style:name="f8f-style_432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433" style:family="text"/>
    <style:style style:name="f8f-style_434" style:family="table-cell">
      <style:table-cell-properties fo:padding-bottom="0pt" fo:padding-left="3.75pt" fo:padding-right="3.75pt" fo:padding-top="0pt" fo:background-color="#5b9bd5" fo:border-top="0.75pt none #333333" fo:border-right="3pt solid #5b9bd5" fo:border-bottom="3pt solid #5b9bd5" fo:border-left="0.75pt none #333333"/>
      <style:paragraph-properties fo:padding-bottom="0pt" fo:padding-left="3.75pt" fo:padding-right="3.75pt" fo:padding-top="0pt" fo:margin-bottom="0pt" fo:margin-left="0pt" fo:margin-right="0pt" fo:margin-top="0pt" fo:background-color="#5b9bd5"/>
      <style:text-properties fo:font-family="Calibri" fo:font-size="11pt" fo:background-color="#5b9bd5" fo:color="#ffffff"/>
    </style:style>
    <style:style style:name="f8f-style_435" style:family="text"/>
    <style:style style:name="f8f-style_436" style:family="paragraph">
      <style:paragraph-properties fo:padding-bottom="0pt" fo:padding-left="0pt" fo:padding-right="0pt" fo:padding-top="0pt"/>
      <style:text-properties fo:font-family="Calibri" fo:font-size="11pt"/>
    </style:style>
    <style:style style:name="f8f-style_437" style:family="text"/>
    <style:style style:name="f8f-style_438" style:family="paragraph">
      <style:paragraph-properties fo:padding-bottom="0pt" fo:padding-left="0pt" fo:padding-right="0pt" fo:padding-top="0pt" fo:text-align="center"/>
      <style:text-properties fo:font-family="Calibri" fo:font-size="11pt" fo:font-style="italic"/>
    </style:style>
    <style:style style:name="f8f-style_439" style:family="text"/>
  </office:automatic-styles>
  <office:body>
    <office:text text:use-soft-page-breaks="true">
      <text:h text:style-name="f8f-style_2" text:outline-level="1"><text:span text:style-name="f8f-style_3">A sample document with a theme</text:span></text:h>
      <text:p text:style-name="f8f-style_4"><text:span text:style-name="f8f-style_5">We are going to generate a series of tables with the different styles defined in the </text:span><text:span text:style-name="f8f-style_6">word-blue</text:span><text:span text:style-name="f8f-style_7"> theme.</text:span></text:p>
      <text:h text:style-name="f8f-style_8" text:outline-level="2"><text:span text:style-name="f8f-style_9">Table style: Grid</text:span></text:h>
      <table:table table:style-name="f8f-style_10" xml:id="f8f-table_11">
        <table:table-column table:style-name="f8f-style_12"/>
        <table:table-column table:style-name="f8f-style_13"/>
        <table:table-column table:style-name="f8f-style_14"/>
        <table:table-row table:style-name="f8f-style_15" xml:id="f8f-table_11_0">
          <table:table-cell table:style-name="f8f-style_16">
            <text:p text:style-name="f8f-style_17"><text:span text:style-name="f8f-style_18">Product</text:span></text:p>
          </table:table-cell>
          <table:table-cell table:style-name="f8f-style_19">
            <text:p text:style-name="f8f-style_21"><text:span text:style-name="f8f-style_22">Reference</text:span></text:p>
          </table:table-cell>
          <table:table-cell table:style-name="f8f-style_23">
            <text:p text:style-name="f8f-style_25"><text:span text:style-name="f8f-style_26">Availability</text:span></text:p>
          </table:table-cell>
        </table:table-row>
        <table:table-row table:style-name="f8f-style_27" xml:id="f8f-table_11_1">
          <table:table-cell table:style-name="f8f-style_28">
            <text:p text:style-name="f8f-style_29"><text:span text:style-name="f8f-style_30">Camera</text:span></text:p>
          </table:table-cell>
          <table:table-cell table:style-name="f8f-style_31">
            <text:p text:style-name="f8f-style_33"><text:span text:style-name="f8f-style_34">33-HJK-98</text:span></text:p>
          </table:table-cell>
          <table:table-cell table:style-name="f8f-style_35">
            <text:p text:style-name="f8f-style_37"><text:span text:style-name="f8f-style_38">In stock</text:span></text:p>
          </table:table-cell>
        </table:table-row>
        <table:table-row table:style-name="f8f-style_39" xml:id="f8f-table_11_2">
          <table:table-cell table:style-name="f8f-style_40">
            <text:p text:style-name="f8f-style_41"><text:span text:style-name="f8f-style_42">MP3 Player</text:span></text:p>
          </table:table-cell>
          <table:table-cell table:style-name="f8f-style_43">
            <text:p text:style-name="f8f-style_45"><text:span text:style-name="f8f-style_46">34-KJU-02</text:span></text:p>
          </table:table-cell>
          <table:table-cell table:style-name="f8f-style_47">
            <text:p text:style-name="f8f-style_49"><text:span text:style-name="f8f-style_50">2 weeks</text:span></text:p>
          </table:table-cell>
        </table:table-row>
      </table:table>
      <text:h text:style-name="f8f-style_51" text:outline-level="2"><text:span text:style-name="f8f-style_52">Table style: Grid1</text:span></text:h>
      <table:table table:style-name="f8f-style_53" xml:id="f8f-table_54">
        <table:table-column table:style-name="f8f-style_55"/>
        <table:table-column table:style-name="f8f-style_56"/>
        <table:table-column table:style-name="f8f-style_57"/>
        <table:table-row table:style-name="f8f-style_58" xml:id="f8f-table_54_0">
          <table:table-cell table:style-name="f8f-style_59">
            <text:p text:style-name="f8f-style_60"><text:span text:style-name="f8f-style_61">Product</text:span></text:p>
          </table:table-cell>
          <table:table-cell table:style-name="f8f-style_62">
            <text:p text:style-name="f8f-style_64"><text:span text:style-name="f8f-style_65">Reference</text:span></text:p>
          </table:table-cell>
          <table:table-cell table:style-name="f8f-style_66">
            <text:p text:style-name="f8f-style_68"><text:span text:style-name="f8f-style_69">Availability</text:span></text:p>
          </table:table-cell>
        </table:table-row>
        <table:table-row table:style-name="f8f-style_70" xml:id="f8f-table_54_1">
          <table:table-cell table:style-name="f8f-style_71">
            <text:p text:style-name="f8f-style_72"><text:span text:style-name="f8f-style_73">Camera</text:span></text:p>
          </table:table-cell>
          <table:table-cell table:style-name="f8f-style_74">
            <text:p text:style-name="f8f-style_76"><text:span text:style-name="f8f-style_77">33-HJK-98</text:span></text:p>
          </table:table-cell>
          <table:table-cell table:style-name="f8f-style_78">
            <text:p text:style-name="f8f-style_80"><text:span text:style-name="f8f-style_81">In stock</text:span></text:p>
          </table:table-cell>
        </table:table-row>
        <table:table-row table:style-name="f8f-style_82" xml:id="f8f-table_54_2">
          <table:table-cell table:style-name="f8f-style_83">
            <text:p text:style-name="f8f-style_84"><text:span text:style-name="f8f-style_85">MP3 Player</text:span></text:p>
          </table:table-cell>
          <table:table-cell table:style-name="f8f-style_86">
            <text:p text:style-name="f8f-style_88"><text:span text:style-name="f8f-style_89">34-KJU-02</text:span></text:p>
          </table:table-cell>
          <table:table-cell table:style-name="f8f-style_90">
            <text:p text:style-name="f8f-style_92"><text:span text:style-name="f8f-style_93">2 weeks</text:span></text:p>
          </table:table-cell>
        </table:table-row>
      </table:table>
      <text:h text:style-name="f8f-style_94" text:outline-level="2"><text:span text:style-name="f8f-style_95">Table style: Grid2</text:span></text:h>
      <table:table table:style-name="f8f-style_96" xml:id="f8f-table_97">
        <table:table-column table:style-name="f8f-style_98"/>
        <table:table-column table:style-name="f8f-style_99"/>
        <table:table-column table:style-name="f8f-style_100"/>
        <table:table-row table:style-name="f8f-style_101" xml:id="f8f-table_97_0">
          <table:table-cell table:style-name="f8f-style_102">
            <text:p text:style-name="f8f-style_103"><text:span text:style-name="f8f-style_104">Product</text:span></text:p>
          </table:table-cell>
          <table:table-cell table:style-name="f8f-style_105">
            <text:p text:style-name="f8f-style_107"><text:span text:style-name="f8f-style_108">Reference</text:span></text:p>
          </table:table-cell>
          <table:table-cell table:style-name="f8f-style_109">
            <text:p text:style-name="f8f-style_111"><text:span text:style-name="f8f-style_112">Availability</text:span></text:p>
          </table:table-cell>
        </table:table-row>
        <table:table-row table:style-name="f8f-style_113" xml:id="f8f-table_97_1">
          <table:table-cell table:style-name="f8f-style_114">
            <text:p text:style-name="f8f-style_115"><text:span text:style-name="f8f-style_116">Camera</text:span></text:p>
          </table:table-cell>
          <table:table-cell table:style-name="f8f-style_117">
            <text:p text:style-name="f8f-style_119"><text:span text:style-name="f8f-style_120">33-HJK-98</text:span></text:p>
          </table:table-cell>
          <table:table-cell table:style-name="f8f-style_121">
            <text:p text:style-name="f8f-style_123"><text:span text:style-name="f8f-style_124">In stock</text:span></text:p>
          </table:table-cell>
        </table:table-row>
        <table:table-row table:style-name="f8f-style_125" xml:id="f8f-table_97_2">
          <table:table-cell table:style-name="f8f-style_126">
            <text:p text:style-name="f8f-style_127"><text:span text:style-name="f8f-style_128">MP3 Player</text:span></text:p>
          </table:table-cell>
          <table:table-cell table:style-name="f8f-style_129">
            <text:p text:style-name="f8f-style_131"><text:span text:style-name="f8f-style_132">34-KJU-02</text:span></text:p>
          </table:table-cell>
          <table:table-cell table:style-name="f8f-style_133">
            <text:p text:style-name="f8f-style_135"><text:span text:style-name="f8f-style_136">2 weeks</text:span></text:p>
          </table:table-cell>
        </table:table-row>
      </table:table>
      <text:h text:style-name="f8f-style_137" text:outline-level="2"><text:span text:style-name="f8f-style_138">Table style: Grid3</text:span></text:h>
      <table:table table:style-name="f8f-style_139" xml:id="f8f-table_140">
        <table:table-column table:style-name="f8f-style_141"/>
        <table:table-column table:style-name="f8f-style_142"/>
        <table:table-column table:style-name="f8f-style_143"/>
        <table:table-row table:style-name="f8f-style_144" xml:id="f8f-table_140_0">
          <table:table-cell table:style-name="f8f-style_145">
            <text:p text:style-name="f8f-style_146"><text:span text:style-name="f8f-style_147">Product</text:span></text:p>
          </table:table-cell>
          <table:table-cell table:style-name="f8f-style_148">
            <text:p text:style-name="f8f-style_150"><text:span text:style-name="f8f-style_151">Reference</text:span></text:p>
          </table:table-cell>
          <table:table-cell table:style-name="f8f-style_152">
            <text:p text:style-name="f8f-style_154"><text:span text:style-name="f8f-style_155">Availability</text:span></text:p>
          </table:table-cell>
        </table:table-row>
        <table:table-row table:style-name="f8f-style_156" xml:id="f8f-table_140_1">
          <table:table-cell table:style-name="f8f-style_157">
            <text:p text:style-name="f8f-style_158"><text:span text:style-name="f8f-style_159">Camera</text:span></text:p>
          </table:table-cell>
          <table:table-cell table:style-name="f8f-style_160">
            <text:p text:style-name="f8f-style_162"><text:span text:style-name="f8f-style_163">33-HJK-98</text:span></text:p>
          </table:table-cell>
          <table:table-cell table:style-name="f8f-style_164">
            <text:p text:style-name="f8f-style_166"><text:span text:style-name="f8f-style_167">In stock</text:span></text:p>
          </table:table-cell>
        </table:table-row>
        <table:table-row table:style-name="f8f-style_168" xml:id="f8f-table_140_2">
          <table:table-cell table:style-name="f8f-style_169">
            <text:p text:style-name="f8f-style_170"><text:span text:style-name="f8f-style_171">MP3 Player</text:span></text:p>
          </table:table-cell>
          <table:table-cell table:style-name="f8f-style_172">
            <text:p text:style-name="f8f-style_174"><text:span text:style-name="f8f-style_175">34-KJU-02</text:span></text:p>
          </table:table-cell>
          <table:table-cell table:style-name="f8f-style_176">
            <text:p text:style-name="f8f-style_178"><text:span text:style-name="f8f-style_179">2 weeks</text:span></text:p>
          </table:table-cell>
        </table:table-row>
      </table:table>
      <text:h text:style-name="f8f-style_180" text:outline-level="2"><text:span text:style-name="f8f-style_181">Table style: Grid4</text:span></text:h>
      <table:table table:style-name="f8f-style_182" xml:id="f8f-table_183">
        <table:table-column table:style-name="f8f-style_184"/>
        <table:table-column table:style-name="f8f-style_185"/>
        <table:table-column table:style-name="f8f-style_186"/>
        <table:table-row table:style-name="f8f-style_187" xml:id="f8f-table_183_0">
          <table:table-cell table:style-name="f8f-style_188">
            <text:p text:style-name="f8f-style_189"><text:span text:style-name="f8f-style_190">Product</text:span></text:p>
          </table:table-cell>
          <table:table-cell table:style-name="f8f-style_191">
            <text:p text:style-name="f8f-style_193"><text:span text:style-name="f8f-style_194">Reference</text:span></text:p>
          </table:table-cell>
          <table:table-cell table:style-name="f8f-style_195">
            <text:p text:style-name="f8f-style_197"><text:span text:style-name="f8f-style_198">Availability</text:span></text:p>
          </table:table-cell>
        </table:table-row>
        <table:table-row table:style-name="f8f-style_199" xml:id="f8f-table_183_1">
          <table:table-cell table:style-name="f8f-style_200">
            <text:p text:style-name="f8f-style_201"><text:span text:style-name="f8f-style_202">Camera</text:span></text:p>
          </table:table-cell>
          <table:table-cell table:style-name="f8f-style_203">
            <text:p text:style-name="f8f-style_205"><text:span text:style-name="f8f-style_206">33-HJK-98</text:span></text:p>
          </table:table-cell>
          <table:table-cell table:style-name="f8f-style_207">
            <text:p text:style-name="f8f-style_209"><text:span text:style-name="f8f-style_210">In stock</text:span></text:p>
          </table:table-cell>
        </table:table-row>
        <table:table-row table:style-name="f8f-style_211" xml:id="f8f-table_183_2">
          <table:table-cell table:style-name="f8f-style_212">
            <text:p text:style-name="f8f-style_213"><text:span text:style-name="f8f-style_214">MP3 Player</text:span></text:p>
          </table:table-cell>
          <table:table-cell table:style-name="f8f-style_215">
            <text:p text:style-name="f8f-style_217"><text:span text:style-name="f8f-style_218">34-KJU-02</text:span></text:p>
          </table:table-cell>
          <table:table-cell table:style-name="f8f-style_219">
            <text:p text:style-name="f8f-style_221"><text:span text:style-name="f8f-style_222">2 weeks</text:span></text:p>
          </table:table-cell>
        </table:table-row>
      </table:table>
      <text:h text:style-name="f8f-style_223" text:outline-level="2"><text:span text:style-name="f8f-style_224">Table style: List</text:span></text:h>
      <table:table table:style-name="f8f-style_225" xml:id="f8f-table_226">
        <table:table-column table:style-name="f8f-style_227"/>
        <table:table-column table:style-name="f8f-style_228"/>
        <table:table-column table:style-name="f8f-style_229"/>
        <table:table-row table:style-name="f8f-style_230" xml:id="f8f-table_226_0">
          <table:table-cell table:style-name="f8f-style_231">
            <text:p text:style-name="f8f-style_232"><text:span text:style-name="f8f-style_233">Product</text:span></text:p>
          </table:table-cell>
          <table:table-cell table:style-name="f8f-style_234">
            <text:p text:style-name="f8f-style_236"><text:span text:style-name="f8f-style_237">Reference</text:span></text:p>
          </table:table-cell>
          <table:table-cell table:style-name="f8f-style_238">
            <text:p text:style-name="f8f-style_240"><text:span text:style-name="f8f-style_241">Availability</text:span></text:p>
          </table:table-cell>
        </table:table-row>
        <table:table-row table:style-name="f8f-style_242" xml:id="f8f-table_226_1">
          <table:table-cell table:style-name="f8f-style_243">
            <text:p text:style-name="f8f-style_244"><text:span text:style-name="f8f-style_245">Camera</text:span></text:p>
          </table:table-cell>
          <table:table-cell table:style-name="f8f-style_246">
            <text:p text:style-name="f8f-style_248"><text:span text:style-name="f8f-style_249">33-HJK-98</text:span></text:p>
          </table:table-cell>
          <table:table-cell table:style-name="f8f-style_250">
            <text:p text:style-name="f8f-style_252"><text:span text:style-name="f8f-style_253">In stock</text:span></text:p>
          </table:table-cell>
        </table:table-row>
        <table:table-row table:style-name="f8f-style_254" xml:id="f8f-table_226_2">
          <table:table-cell table:style-name="f8f-style_255">
            <text:p text:style-name="f8f-style_256"><text:span text:style-name="f8f-style_257">MP3 Player</text:span></text:p>
          </table:table-cell>
          <table:table-cell table:style-name="f8f-style_258">
            <text:p text:style-name="f8f-style_260"><text:span text:style-name="f8f-style_261">34-KJU-02</text:span></text:p>
          </table:table-cell>
          <table:table-cell table:style-name="f8f-style_262">
            <text:p text:style-name="f8f-style_264"><text:span text:style-name="f8f-style_265">2 weeks</text:span></text:p>
          </table:table-cell>
        </table:table-row>
      </table:table>
      <text:h text:style-name="f8f-style_266" text:outline-level="2"><text:span text:style-name="f8f-style_267">Table style: List1</text:span></text:h>
      <table:table table:style-name="f8f-style_268" xml:id="f8f-table_269">
        <table:table-column table:style-name="f8f-style_270"/>
        <table:table-column table:style-name="f8f-style_271"/>
        <table:table-column table:style-name="f8f-style_272"/>
        <table:table-row table:style-name="f8f-style_273" xml:id="f8f-table_269_0">
          <table:table-cell table:style-name="f8f-style_274">
            <text:p text:style-name="f8f-style_275"><text:span text:style-name="f8f-style_276">Product</text:span></text:p>
          </table:table-cell>
          <table:table-cell table:style-name="f8f-style_277">
            <text:p text:style-name="f8f-style_279"><text:span text:style-name="f8f-style_280">Reference</text:span></text:p>
          </table:table-cell>
          <table:table-cell table:style-name="f8f-style_281">
            <text:p text:style-name="f8f-style_283"><text:span text:style-name="f8f-style_284">Availability</text:span></text:p>
          </table:table-cell>
        </table:table-row>
        <table:table-row table:style-name="f8f-style_285" xml:id="f8f-table_269_1">
          <table:table-cell table:style-name="f8f-style_286">
            <text:p text:style-name="f8f-style_287"><text:span text:style-name="f8f-style_288">Camera</text:span></text:p>
          </table:table-cell>
          <table:table-cell table:style-name="f8f-style_289">
            <text:p text:style-name="f8f-style_291"><text:span text:style-name="f8f-style_292">33-HJK-98</text:span></text:p>
          </table:table-cell>
          <table:table-cell table:style-name="f8f-style_293">
            <text:p text:style-name="f8f-style_295"><text:span text:style-name="f8f-style_296">In stock</text:span></text:p>
          </table:table-cell>
        </table:table-row>
        <table:table-row table:style-name="f8f-style_297" xml:id="f8f-table_269_2">
          <table:table-cell table:style-name="f8f-style_298">
            <text:p text:style-name="f8f-style_299"><text:span text:style-name="f8f-style_300">MP3 Player</text:span></text:p>
          </table:table-cell>
          <table:table-cell table:style-name="f8f-style_301">
            <text:p text:style-name="f8f-style_303"><text:span text:style-name="f8f-style_304">34-KJU-02</text:span></text:p>
          </table:table-cell>
          <table:table-cell table:style-name="f8f-style_305">
            <text:p text:style-name="f8f-style_307"><text:span text:style-name="f8f-style_308">2 weeks</text:span></text:p>
          </table:table-cell>
        </table:table-row>
      </table:table>
      <text:h text:style-name="f8f-style_309" text:outline-level="2"><text:span text:style-name="f8f-style_310">Table style: List2</text:span></text:h>
      <table:table table:style-name="f8f-style_311" xml:id="f8f-table_312">
        <table:table-column table:style-name="f8f-style_313"/>
        <table:table-column table:style-name="f8f-style_314"/>
        <table:table-column table:style-name="f8f-style_315"/>
        <table:table-row table:style-name="f8f-style_316" xml:id="f8f-table_312_0">
          <table:table-cell table:style-name="f8f-style_317">
            <text:p text:style-name="f8f-style_318"><text:span text:style-name="f8f-style_319">Product</text:span></text:p>
          </table:table-cell>
          <table:table-cell table:style-name="f8f-style_320">
            <text:p text:style-name="f8f-style_322"><text:span text:style-name="f8f-style_323">Reference</text:span></text:p>
          </table:table-cell>
          <table:table-cell table:style-name="f8f-style_324">
            <text:p text:style-name="f8f-style_326"><text:span text:style-name="f8f-style_327">Availability</text:span></text:p>
          </table:table-cell>
        </table:table-row>
        <table:table-row table:style-name="f8f-style_328" xml:id="f8f-table_312_1">
          <table:table-cell table:style-name="f8f-style_329">
            <text:p text:style-name="f8f-style_330"><text:span text:style-name="f8f-style_331">Camera</text:span></text:p>
          </table:table-cell>
          <table:table-cell table:style-name="f8f-style_332">
            <text:p text:style-name="f8f-style_334"><text:span text:style-name="f8f-style_335">33-HJK-98</text:span></text:p>
          </table:table-cell>
          <table:table-cell table:style-name="f8f-style_336">
            <text:p text:style-name="f8f-style_338"><text:span text:style-name="f8f-style_339">In stock</text:span></text:p>
          </table:table-cell>
        </table:table-row>
        <table:table-row table:style-name="f8f-style_340" xml:id="f8f-table_312_2">
          <table:table-cell table:style-name="f8f-style_341">
            <text:p text:style-name="f8f-style_342"><text:span text:style-name="f8f-style_343">MP3 Player</text:span></text:p>
          </table:table-cell>
          <table:table-cell table:style-name="f8f-style_344">
            <text:p text:style-name="f8f-style_346"><text:span text:style-name="f8f-style_347">34-KJU-02</text:span></text:p>
          </table:table-cell>
          <table:table-cell table:style-name="f8f-style_348">
            <text:p text:style-name="f8f-style_350"><text:span text:style-name="f8f-style_351">2 weeks</text:span></text:p>
          </table:table-cell>
        </table:table-row>
      </table:table>
      <text:h text:style-name="f8f-style_352" text:outline-level="2"><text:span text:style-name="f8f-style_353">Table style: List3</text:span></text:h>
      <table:table table:style-name="f8f-style_354" xml:id="f8f-table_355">
        <table:table-column table:style-name="f8f-style_356"/>
        <table:table-column table:style-name="f8f-style_357"/>
        <table:table-column table:style-name="f8f-style_358"/>
        <table:table-row table:style-name="f8f-style_359" xml:id="f8f-table_355_0">
          <table:table-cell table:style-name="f8f-style_360">
            <text:p text:style-name="f8f-style_361"><text:span text:style-name="f8f-style_362">Product</text:span></text:p>
          </table:table-cell>
          <table:table-cell table:style-name="f8f-style_363">
            <text:p text:style-name="f8f-style_365"><text:span text:style-name="f8f-style_366">Reference</text:span></text:p>
          </table:table-cell>
          <table:table-cell table:style-name="f8f-style_367">
            <text:p text:style-name="f8f-style_369"><text:span text:style-name="f8f-style_370">Availability</text:span></text:p>
          </table:table-cell>
        </table:table-row>
        <table:table-row table:style-name="f8f-style_371" xml:id="f8f-table_355_1">
          <table:table-cell table:style-name="f8f-style_372">
            <text:p text:style-name="f8f-style_373"><text:span text:style-name="f8f-style_374">Camera</text:span></text:p>
          </table:table-cell>
          <table:table-cell table:style-name="f8f-style_375">
            <text:p text:style-name="f8f-style_377"><text:span text:style-name="f8f-style_378">33-HJK-98</text:span></text:p>
          </table:table-cell>
          <table:table-cell table:style-name="f8f-style_379">
            <text:p text:style-name="f8f-style_381"><text:span text:style-name="f8f-style_382">In stock</text:span></text:p>
          </table:table-cell>
        </table:table-row>
        <table:table-row table:style-name="f8f-style_383" xml:id="f8f-table_355_2">
          <table:table-cell table:style-name="f8f-style_384">
            <text:p text:style-name="f8f-style_385"><text:span text:style-name="f8f-style_386">MP3 Player</text:span></text:p>
          </table:table-cell>
          <table:table-cell table:style-name="f8f-style_387">
            <text:p text:style-name="f8f-style_389"><text:span text:style-name="f8f-style_390">34-KJU-02</text:span></text:p>
          </table:table-cell>
          <table:table-cell table:style-name="f8f-style_391">
            <text:p text:style-name="f8f-style_393"><text:span text:style-name="f8f-style_394">2 weeks</text:span></text:p>
          </table:table-cell>
        </table:table-row>
      </table:table>
      <text:h text:style-name="f8f-style_395" text:outline-level="2"><text:span text:style-name="f8f-style_396">Table style: List4</text:span></text:h>
      <table:table table:style-name="f8f-style_397" xml:id="f8f-table_398">
        <table:table-column table:style-name="f8f-style_399"/>
        <table:table-column table:style-name="f8f-style_400"/>
        <table:table-column table:style-name="f8f-style_401"/>
        <table:table-row table:style-name="f8f-style_402" xml:id="f8f-table_398_0">
          <table:table-cell table:style-name="f8f-style_403">
            <text:p text:style-name="f8f-style_404"><text:span text:style-name="f8f-style_405">Product</text:span></text:p>
          </table:table-cell>
          <table:table-cell table:style-name="f8f-style_406">
            <text:p text:style-name="f8f-style_408"><text:span text:style-name="f8f-style_409">Reference</text:span></text:p>
          </table:table-cell>
          <table:table-cell table:style-name="f8f-style_410">
            <text:p text:style-name="f8f-style_412"><text:span text:style-name="f8f-style_413">Availability</text:span></text:p>
          </table:table-cell>
        </table:table-row>
        <table:table-row table:style-name="f8f-style_414" xml:id="f8f-table_398_1">
          <table:table-cell table:style-name="f8f-style_415">
            <text:p text:style-name="f8f-style_416"><text:span text:style-name="f8f-style_417">Camera</text:span></text:p>
          </table:table-cell>
          <table:table-cell table:style-name="f8f-style_418">
            <text:p text:style-name="f8f-style_420"><text:span text:style-name="f8f-style_421">33-HJK-98</text:span></text:p>
          </table:table-cell>
          <table:table-cell table:style-name="f8f-style_422">
            <text:p text:style-name="f8f-style_424"><text:span text:style-name="f8f-style_425">In stock</text:span></text:p>
          </table:table-cell>
        </table:table-row>
        <table:table-row table:style-name="f8f-style_426" xml:id="f8f-table_398_2">
          <table:table-cell table:style-name="f8f-style_427">
            <text:p text:style-name="f8f-style_428"><text:span text:style-name="f8f-style_429">MP3 Player</text:span></text:p>
          </table:table-cell>
          <table:table-cell table:style-name="f8f-style_430">
            <text:p text:style-name="f8f-style_432"><text:span text:style-name="f8f-style_433">34-KJU-02</text:span></text:p>
          </table:table-cell>
          <table:table-cell table:style-name="f8f-style_434">
            <text:p text:style-name="f8f-style_436"><text:span text:style-name="f8f-style_437">2 weeks</text:span></text:p>
          </table:table-cell>
        </table:table-row>
      </table:table>
      <text:p text:style-name="f8f-style_438"><text:span text:style-name="f8f-style_439">We finish this example by using a custom paragraph sty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35in" style:rel-width="33%" style:color="#000000" style:line-style="solid" style:adjustment="left" style:distance-after-sep="0.25cm" style:distance-before-sep="0.25cm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