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/>
    </style:style>
    <style:style style:name="P2" style:family="paragraph" style:parent-style-name="Standard" style:master-page-name="master_5f_01">
      <style:paragraph-properties style:page-number="auto" fo:padding="0cm" fo:border="none"/>
    </style:style>
    <style:style style:name="P3" style:family="paragraph" style:parent-style-name="Standard" style:list-style-name="">
      <style:paragraph-properties fo:margin-top="0.071cm" fo:margin-bottom="0cm" fo:break-before="page" fo:padding="0cm" fo:border="none"/>
      <style:text-properties fo:color="#2e74b5" fo:font-size="16pt"/>
    </style:style>
    <style:style style:name="P4" style:family="paragraph" style:parent-style-name="Standard" style:list-style-name="">
      <style:paragraph-properties fo:margin-top="0.071cm" fo:margin-bottom="0cm" fo:padding="0cm" fo:border="none"/>
      <style:text-properties fo:color="#2e74b5" fo:font-size="13pt"/>
    </style:style>
    <style:style style:name="P5" style:family="paragraph" style:parent-style-name="styleTOC_5f_1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6" style:family="paragraph" style:parent-style-name="styleTOC_5f_2">
      <style:paragraph-properties>
        <style:tab-stops>
          <style:tab-stop style:position="14.501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t us add a TOC with some formatting options:</text:p>
      <text:table-of-content text:style-name="Sect1" text:name="Table of Contents541739eacf881">
        <text:table-of-content-source text:outline-level="3" text:use-index-marks="false">
          <text:index-title-template text:style-name="styleTOC_5f_0">Table of Contents</text:index-title-template>
          <text:table-of-content-entry-template text:outline-level="1" text:style-name="styleTOC_5f_1">
            <text:index-entry-link-start text:style-name="linkTOC_5f_1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styleTOC_5f_2">
            <text:index-entry-link-start text:style-name="linkTOC_5f_2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541739eacf881_Head">
            <text:p text:style-name="styleTOC_5f_0">Table of Contents</text:p>
          </text:index-title>
          <text:p text:style-name="P5"><text:a xlink:type="simple" xlink:href="#__RefHeading__57_1148837795" text:style-name="linkTOC_5f_1" text:visited-style-name="linkTOC_5f_1">The Title number:1<text:tab/>2</text:a></text:p>
          <text:p text:style-name="P6"><text:a xlink:type="simple" xlink:href="#__RefHeading__59_1148837795" text:style-name="linkTOC_5f_2" text:visited-style-name="linkTOC_5f_2">A subtitle of the title number: 1<text:tab/>2</text:a></text:p>
          <text:p text:style-name="P5"><text:a xlink:type="simple" xlink:href="#__RefHeading__61_1148837795" text:style-name="linkTOC_5f_1" text:visited-style-name="linkTOC_5f_1">The Title number:2<text:tab/>3</text:a></text:p>
          <text:p text:style-name="P6"><text:a xlink:type="simple" xlink:href="#__RefHeading__63_1148837795" text:style-name="linkTOC_5f_2" text:visited-style-name="linkTOC_5f_2">A subtitle of the title number: 2<text:tab/>3</text:a></text:p>
          <text:p text:style-name="P5"><text:a xlink:type="simple" xlink:href="#__RefHeading__65_1148837795" text:style-name="linkTOC_5f_1" text:visited-style-name="linkTOC_5f_1">The Title number:3<text:tab/>4</text:a></text:p>
          <text:p text:style-name="P6"><text:a xlink:type="simple" xlink:href="#__RefHeading__67_1148837795" text:style-name="linkTOC_5f_2" text:visited-style-name="linkTOC_5f_2">A subtitle of the title number: 3<text:tab/>4</text:a></text:p>
          <text:p text:style-name="P5"><text:a xlink:type="simple" xlink:href="#__RefHeading__69_1148837795" text:style-name="linkTOC_5f_1" text:visited-style-name="linkTOC_5f_1">The Title number:4<text:tab/>5</text:a></text:p>
          <text:p text:style-name="P6"><text:a xlink:type="simple" xlink:href="#__RefHeading__71_1148837795" text:style-name="linkTOC_5f_2" text:visited-style-name="linkTOC_5f_2">A subtitle of the title number: 4<text:tab/>5</text:a></text:p>
        </text:index-body>
      </text:table-of-content>
      <text:h text:style-name="P3" text:outline-level="1"><text:bookmark-start text:name="__RefHeading__57_1148837795"/>The Title number:1<text:bookmark-end text:name="__RefHeading__57_1148837795"/></text:h>
      <text:h text:style-name="P4" text:outline-level="2"><text:bookmark-start text:name="__RefHeading__59_1148837795"/>A subtitle of the title number: 1<text:bookmark-end text:name="__RefHeading__59_1148837795"/></text:h>
      <text:p text:style-name="P1">Some random text.</text:p>
      <text:h text:style-name="P3" text:outline-level="1"><text:bookmark-start text:name="__RefHeading__61_1148837795"/>The Title number:2<text:bookmark-end text:name="__RefHeading__61_1148837795"/></text:h>
      <text:h text:style-name="P4" text:outline-level="2"><text:bookmark-start text:name="__RefHeading__63_1148837795"/>A subtitle of the title number: 2<text:bookmark-end text:name="__RefHeading__63_1148837795"/></text:h>
      <text:p text:style-name="P1">Some random text.</text:p>
      <text:h text:style-name="P3" text:outline-level="1"><text:bookmark-start text:name="__RefHeading__65_1148837795"/>The Title number:3<text:bookmark-end text:name="__RefHeading__65_1148837795"/></text:h>
      <text:h text:style-name="P4" text:outline-level="2"><text:bookmark-start text:name="__RefHeading__67_1148837795"/>A subtitle of the title number: 3<text:bookmark-end text:name="__RefHeading__67_1148837795"/></text:h>
      <text:p text:style-name="P1">Some random text.</text:p>
      <text:h text:style-name="P3" text:outline-level="1"><text:bookmark-start text:name="__RefHeading__69_1148837795"/>The Title number:4<text:bookmark-end text:name="__RefHeading__69_1148837795"/></text:h>
      <text:h text:style-name="P4" text:outline-level="2"><text:bookmark-start text:name="__RefHeading__71_1148837795"/>A subtitle of the title number: 4<text:bookmark-end text:name="__RefHeading__71_1148837795"/></text:h>
      <text:p text:style-name="P1">Some random tex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Cambria" svg:font-family="Cambri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es" fo:country="ES" fo:font-style="normal" style:text-underline-style="none" fo:font-weight="normal" style:letter-kerning="false" fo:background-color="transparent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tyleTOC_5f_0" style:display-name="styleTOC_0" style:family="paragraph">
      <style:paragraph-properties fo:margin="100%" fo:margin-left="0cm" fo:margin-right="0cm" fo:margin-top="0cm" fo:margin-bottom="0cm" fo:text-indent="0cm" style:auto-text-indent="false"/>
      <style:text-properties fo:color="#b70000" style:font-name="Cambria" fo:font-size="16pt"/>
    </style:style>
    <style:style style:name="styleTOC_5f_1" style:display-name="styleTOC_1" style:family="paragraph">
      <style:paragraph-properties fo:margin="100%" fo:margin-left="0cm" fo:margin-right="0cm" fo:margin-top="0.106cm" fo:margin-bottom="0cm" fo:text-indent="0cm" style:auto-text-indent="false"/>
      <style:text-properties fo:color="#333333" style:font-name="Arial" fo:font-size="12pt" style:text-underline-style="none" style:text-overline-style="none" style:text-overline-color="font-color"/>
    </style:style>
    <style:style style:name="styleTOC_5f_2" style:display-name="styleTOC_2" style:family="paragraph">
      <style:paragraph-properties fo:margin="100%" fo:margin-left="0.499cm" fo:margin-right="0cm" fo:margin-top="0cm" fo:margin-bottom="0cm" fo:text-indent="0cm" style:auto-text-indent="false"/>
      <style:text-properties fo:color="#555555" style:font-name="Arial" fo:font-size="11pt" fo:font-style="italic" style:text-underline-style="none" style:text-overline-style="none" style:text-overline-color="font-colo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Default_20_Paragraph_20_Font" style:display-name="Default Paragraph Font" style:family="text"/>
    <style:style style:name="linkTOC_5f_0" style:display-name="linkTOC_0" style:family="text">
      <style:text-properties fo:color="#b70000" style:font-name="Cambria" fo:font-size="16pt" style:text-underline-style="none" style:text-overline-style="none" style:text-overline-color="font-color"/>
    </style:style>
    <style:style style:name="linkTOC_5f_1" style:display-name="linkTOC_1" style:family="text">
      <style:text-properties fo:color="#333333" style:font-name="Arial" fo:font-size="12pt" style:text-underline-style="none" style:text-overline-style="none" style:text-overline-color="font-color"/>
    </style:style>
    <style:style style:name="linkTOC_5f_2" style:display-name="linkTOC_2" style:family="text">
      <style:text-properties fo:color="#555555" style:font-name="Arial" fo:font-size="11pt" fo:font-style="italic" style:text-underline-style="none" style:text-overline-style="none" style:text-ov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1" style:display-name="master_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_Beta/4.1.0$Win32 OpenOffice.org_project/410m14$Build-9760</meta:generator>
    <dc:title/>
    <dc:description/>
    <dc:subject/>
    <meta:initial-creator>HTML52PDF</meta:initial-creator>
    <dc:creator>Eduardo Ramos</dc:creator>
    <meta:creation-date>2014-05-05T10:12:00Z</meta:creation-date>
    <dc:date>2014-09-15T21:46:25.75</dc:date>
    <meta:document-statistic meta:table-count="0" meta:image-count="0" meta:object-count="0" meta:page-count="5" meta:paragraph-count="22" meta:word-count="112" meta:character-count="555"/>
    <meta:editing-duration>PT6S</meta:editing-duration>
    <meta:editing-cycles>1</meta:editing-cycles>
    <meta:template xlink:type="simple" xlink:actuate="onRequest" xlink:title="" xlink:href="Normal.dotm"/>
  </office:meta>
</office:document-meta>
</file>