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99e7fef2be377550802" style:family="paragraph" style:master-page-name="master_01">
      <style:paragraph-properties fo:padding-bottom="0pt" fo:padding-left="0pt" fo:padding-right="0pt" fo:padding-top="0pt" style:vertical-align="top" fo:margin-left="3cm" fo:text-indent="-0.4cm"/>
      <style:text-properties fo:color="#0000b7"/>
    </style:style>
    <style:style style:name="style_54299e7fef6a6040269800" style:family="text">
      <style:text-properties/>
    </style:style>
    <style:style style:name="style_54299e7fef6a6038744988" style:family="text">
      <style:text-properties fo:font-weight="bold"/>
    </style:style>
    <style:style style:name="style_54299e7fef6a6309834364" style:family="text">
      <style:text-properties/>
    </style:style>
    <style:style style:name="style_54299e7fef6a6186951696" style:family="text">
      <style:text-properties/>
    </style:style>
    <style:style style:name="style_54299e7fef6a6642587110" style:family="paragraph">
      <style:paragraph-properties fo:padding-bottom="0pt" fo:padding-left="0pt" fo:padding-right="0pt" fo:padding-top="0pt" style:vertical-align="top"/>
      <style:text-properties/>
    </style:style>
    <style:style style:name="style_54299e7fef6a6434562253" style:family="text">
      <style:text-properties/>
    </style:style>
    <style:style style:name="style_54299e7fefa8e776282256" style:family="text">
      <style:text-properties/>
    </style:style>
    <style:style style:name="style_54299e7fefa8e586919529" style:family="paragraph">
      <style:paragraph-properties fo:padding-bottom="0pt" fo:padding-left="0pt" fo:padding-right="0pt" fo:padding-top="0pt" style:vertical-align="top"/>
      <style:text-properties/>
    </style:style>
    <style:style style:name="style_54299e7fefa8e842797123" style:family="text">
      <style:text-properties/>
    </style:style>
    <style:style style:name="style_54299e7fefa8e907125142" style:family="text">
      <style:text-properties fo:color="#b70000"/>
    </style:style>
    <style:style style:name="style_54299e7fefa8e454259598" style:family="text">
      <style:text-properties/>
    </style:style>
    <style:style style:name="style_54299e7fefa8e200472576" style:family="text">
      <style:text-properties/>
    </style:style>
    <style:style style:name="style_54299e7fefa8e677352778" style:family="paragraph">
      <style:paragraph-properties fo:padding-bottom="0pt" fo:padding-left="0pt" fo:padding-right="0pt" fo:padding-top="0pt" style:vertical-align="top"/>
      <style:text-properties/>
    </style:style>
    <style:style style:name="style_54299e7fefa8e044009267" style:family="text">
      <style:text-properties/>
    </style:style>
    <style:style style:name="style_54299e7fefa8e090478372" style:family="text">
      <style:text-properties/>
    </style:style>
    <style:style style:name="style_54299e7fefa8e163896502" style:family="paragraph">
      <style:paragraph-properties fo:padding-bottom="0pt" fo:padding-left="0pt" fo:padding-right="0pt" fo:padding-top="0pt" style:vertical-align="top"/>
      <style:text-properties/>
    </style:style>
    <style:style style:name="style_54299e7fefa8e216646428" style:family="text">
      <style:text-properties/>
    </style:style>
    <text:list-style style:name="list_54299e7feeed6902652047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  <text:list-level-style-bullet text:level="2" text:style-name="html52pdf_bullet" text:bullet-char="◦">
        <style:list-level-properties text:list-level-position-and-space-mode="label-alignment">
          <style:list-level-label-alignment text:label-followed-by="listtab" fo:text-indent="-0.635cm" text:list-tab-stop-position="1.905cm" fo:margin-left="1.905cm"/>
        </style:list-level-properties>
      </text:list-level-style-bullet>
    </text:list-style>
  </office:automatic-styles>
  <office:body>
    <office:text text:use-soft-page-breaks="true">
      <text:list text:style-name="list_54299e7feeed6902652047" xml:id="list_54299e7feeed6902652047_0">
        <text:list-item>
          <text:p text:style-name="style_54299e7fef2be377550802"><text:span text:style-name="style_54299e7fef6a6040269800">First item </text:span><text:span text:style-name="style_54299e7fef6a6038744988">with some bold text</text:span><text:span text:style-name="style_54299e7fef6a6309834364"> in blue and some extra margin left and a negative indent.</text:span></text:p>
        </text:list-item>
        <text:list-item>
          <text:p text:style-name="style_54299e7fef6a6642587110"><text:span text:style-name="style_54299e7fef6a6434562253">Second item.</text:span></text:p>
          <text:list text:style-name="list_54299e7feeed6902652047" xml:id="list_54299e7feeed6902652047_1">
            <text:list-item>
              <text:p text:style-name="style_54299e7fefa8e586919529"><text:span text:style-name="style_54299e7fefa8e842797123">First subitem </text:span><text:span text:style-name="style_54299e7fefa8e907125142">with some red text</text:span><text:span text:style-name="style_54299e7fefa8e454259598">.</text:span></text:p>
            </text:list-item>
            <text:list-item>
              <text:p text:style-name="style_54299e7fefa8e677352778"><text:span text:style-name="style_54299e7fefa8e044009267">Second subitem.</text:span></text:p>
            </text:list-item>
          </text:list>
        </text:list-item>
        <text:list-item>
          <text:p text:style-name="style_54299e7fefa8e163896502"><text:span text:style-name="style_54299e7fefa8e216646428">Last i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